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cols</text:p>
          </table:table-cell>
          <table:table-cell table:style-name="ce1" office:value-type="string" calcext:value-type="string">
            <text:p>work_mem</text:p>
          </table:table-cell>
          <table:table-cell table:style-name="ce1" office:value-type="string" calcext:value-type="string">
            <text:p>tps15</text:p>
          </table:table-cell>
          <table:table-cell table:style-name="ce1" office:value-type="string" calcext:value-type="string">
            <text:p>seconds15</text:p>
          </table:table-cell>
          <table:table-cell table:style-name="ce1" office:value-type="string" calcext:value-type="string">
            <text:p>tps14</text:p>
          </table:table-cell>
          <table:table-cell table:style-name="ce1" office:value-type="string" calcext:value-type="string">
            <text:p>seconds14</text:p>
          </table:table-cell>
          <table:table-cell table:style-name="ce1" office:value-type="string" calcext:value-type="string">
            <text:p>compare</text:p>
          </table:table-cell>
          <table:table-cell table:style-name="ce1"/>
          <table:table-cell table:style-name="ce1" office:value-type="string" calcext:value-type="string">
            <text:p>work_mem</text:p>
          </table:table-cell>
          <table:table-cell table:style-name="ce4" office:value-type="string" calcext:value-type="string">
            <text:p>64 byte tup</text:p>
          </table:table-cell>
          <table:table-cell table:style-name="ce4" office:value-type="string" calcext:value-type="string">
            <text:p>72 byte tup</text:p>
          </table:table-cell>
          <table:table-cell table:style-name="ce4" office:value-type="string" calcext:value-type="string">
            <text:p>80 byte tup</text:p>
          </table:table-cell>
          <table:table-cell table:style-name="ce4" office:value-type="string" calcext:value-type="string">
            <text:p>88 byte tup</text:p>
          </table:table-cell>
          <table:table-cell table:style-name="ce4" office:value-type="string" calcext:value-type="string">
            <text:p>96 byte tup</text:p>
          </table:table-cell>
          <table:table-cell table:style-name="ce4" office:value-type="string" calcext:value-type="string">
            <text:p>104 byte tup</text:p>
          </table:table-cell>
          <table:table-cell table:style-name="ce4" office:value-type="string" calcext:value-type="string">
            <text:p>112 byte tup</text:p>
          </table:table-cell>
          <table:table-cell table:style-name="ce4" office:value-type="string" calcext:value-type="string">
            <text:p>120 byte tup</text:p>
          </table:table-cell>
          <table:table-cell table:style-name="ce4" office:value-type="string" calcext:value-type="string">
            <text:p>128 byte tup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2147" calcext:value-type="float">
            <text:p>0.022147</text:p>
          </table:table-cell>
          <table:table-cell table:style-name="ce2" table:formula="of:=1/[.D2]" office:value-type="float" office:value="45.1528423714273" calcext:value-type="float">
            <text:p>45.1528423714273</text:p>
          </table:table-cell>
          <table:table-cell table:style-name="ce2" office:value-type="float" office:value="0.016745" calcext:value-type="float">
            <text:p>0.016745</text:p>
          </table:table-cell>
          <table:table-cell table:style-name="ce2" table:formula="of:=1/[.F2]" office:value-type="float" office:value="59.7193191997611" calcext:value-type="float">
            <text:p>59.7193191997611</text:p>
          </table:table-cell>
          <table:table-cell table:style-name="ce3" table:formula="of:=[.E2]/[.G2]" office:value-type="percentage" office:value="0.75608434550955" calcext:value-type="percentage">
            <text:p>76%</text:p>
          </table:table-cell>
          <table:table-cell table:style-name="ce1"/>
          <table:table-cell table:style-name="ce1" table:formula="of:=[.C2]" office:value-type="string" office:string-value="4MB" calcext:value-type="string">
            <text:p>4MB</text:p>
          </table:table-cell>
          <table:table-cell table:style-name="ce3" table:formula="of:=[.H2]" office:value-type="percentage" office:value="0.75608434550955" calcext:value-type="percentage">
            <text:p>76%</text:p>
          </table:table-cell>
          <table:table-cell table:style-name="ce3" table:formula="of:=[.H15]" office:value-type="percentage" office:value="0.736510130902493" calcext:value-type="percentage">
            <text:p>74%</text:p>
          </table:table-cell>
          <table:table-cell table:style-name="ce3" table:formula="of:=[.H28]" office:value-type="percentage" office:value="0.756442436412316" calcext:value-type="percentage">
            <text:p>76%</text:p>
          </table:table-cell>
          <table:table-cell table:style-name="ce3" table:formula="of:=[.H41]" office:value-type="percentage" office:value="0.80201066885515" calcext:value-type="percentage">
            <text:p>80%</text:p>
          </table:table-cell>
          <table:table-cell table:style-name="ce3" table:formula="of:=[.H54]" office:value-type="percentage" office:value="0.76278118609407" calcext:value-type="percentage">
            <text:p>76%</text:p>
          </table:table-cell>
          <table:table-cell table:style-name="ce3" table:formula="of:=[.H67]" office:value-type="percentage" office:value="0.768147984376151" calcext:value-type="percentage">
            <text:p>77%</text:p>
          </table:table-cell>
          <table:table-cell table:style-name="ce5" table:formula="of:=[.H80]" office:value-type="percentage" office:value="0.632631428162154" calcext:value-type="percentage">
            <text:p>63%</text:p>
          </table:table-cell>
          <table:table-cell table:style-name="ce5" table:formula="of:=[.H93]" office:value-type="percentage" office:value="0.658378958062877" calcext:value-type="percentage">
            <text:p>66%</text:p>
          </table:table-cell>
          <table:table-cell table:style-name="ce5" table:formula="of:=[.H106]" office:value-type="percentage" office:value="0.683332854144504" calcext:value-type="percentage">
            <text:p>68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6672" calcext:value-type="float">
            <text:p>0.026672</text:p>
          </table:table-cell>
          <table:table-cell table:style-name="ce2" table:formula="of:=1/[.D3]" office:value-type="float" office:value="37.4925014997001" calcext:value-type="float">
            <text:p>37.4925014997001</text:p>
          </table:table-cell>
          <table:table-cell table:style-name="ce2" office:value-type="float" office:value="0.020301" calcext:value-type="float">
            <text:p>0.020301</text:p>
          </table:table-cell>
          <table:table-cell table:style-name="ce2" table:formula="of:=1/[.F3]" office:value-type="float" office:value="49.2586572090045" calcext:value-type="float">
            <text:p>49.2586572090045</text:p>
          </table:table-cell>
          <table:table-cell table:style-name="ce3" table:formula="of:=[.E3]/[.G3]" office:value-type="percentage" office:value="0.761135272945411" calcext:value-type="percentage">
            <text:p>76%</text:p>
          </table:table-cell>
          <table:table-cell table:style-name="ce1"/>
          <table:table-cell table:style-name="ce1" table:formula="of:=[.C3]" office:value-type="string" office:string-value="8MB" calcext:value-type="string">
            <text:p>8MB</text:p>
          </table:table-cell>
          <table:table-cell table:style-name="ce3" table:formula="of:=[.H3]" office:value-type="percentage" office:value="0.761135272945411" calcext:value-type="percentage">
            <text:p>76%</text:p>
          </table:table-cell>
          <table:table-cell table:style-name="ce3" table:formula="of:=[.H16]" office:value-type="percentage" office:value="0.72581959950381" calcext:value-type="percentage">
            <text:p>73%</text:p>
          </table:table-cell>
          <table:table-cell table:style-name="ce3" table:formula="of:=[.H29]" office:value-type="percentage" office:value="0.740781058647435" calcext:value-type="percentage">
            <text:p>74%</text:p>
          </table:table-cell>
          <table:table-cell table:style-name="ce3" table:formula="of:=[.H42]" office:value-type="percentage" office:value="0.754980079681275" calcext:value-type="percentage">
            <text:p>75%</text:p>
          </table:table-cell>
          <table:table-cell table:style-name="ce3" table:formula="of:=[.H55]" office:value-type="percentage" office:value="0.753808521179093" calcext:value-type="percentage">
            <text:p>75%</text:p>
          </table:table-cell>
          <table:table-cell table:style-name="ce3" table:formula="of:=[.H68]" office:value-type="percentage" office:value="0.745557039014983" calcext:value-type="percentage">
            <text:p>75%</text:p>
          </table:table-cell>
          <table:table-cell table:style-name="ce5" table:formula="of:=[.H81]" office:value-type="percentage" office:value="0.778525622508522" calcext:value-type="percentage">
            <text:p>78%</text:p>
          </table:table-cell>
          <table:table-cell table:style-name="ce5" table:formula="of:=[.H94]" office:value-type="percentage" office:value="0.784654632171478" calcext:value-type="percentage">
            <text:p>78%</text:p>
          </table:table-cell>
          <table:table-cell table:style-name="ce5" table:formula="of:=[.H107]" office:value-type="percentage" office:value="0.804379402011565" calcext:value-type="percentage">
            <text:p>80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3989" calcext:value-type="float">
            <text:p>0.033989</text:p>
          </table:table-cell>
          <table:table-cell table:style-name="ce2" table:formula="of:=1/[.D4]" office:value-type="float" office:value="29.42128335638" calcext:value-type="float">
            <text:p>29.42128335638</text:p>
          </table:table-cell>
          <table:table-cell table:style-name="ce2" office:value-type="float" office:value="0.025073" calcext:value-type="float">
            <text:p>0.025073</text:p>
          </table:table-cell>
          <table:table-cell table:style-name="ce2" table:formula="of:=1/[.F4]" office:value-type="float" office:value="39.883540063016" calcext:value-type="float">
            <text:p>39.883540063016</text:p>
          </table:table-cell>
          <table:table-cell table:style-name="ce3" table:formula="of:=[.E4]/[.G4]" office:value-type="percentage" office:value="0.737679837594516" calcext:value-type="percentage">
            <text:p>74%</text:p>
          </table:table-cell>
          <table:table-cell table:style-name="ce1"/>
          <table:table-cell table:style-name="ce1" table:formula="of:=[.C4]" office:value-type="string" office:string-value="16MB" calcext:value-type="string">
            <text:p>16MB</text:p>
          </table:table-cell>
          <table:table-cell table:style-name="ce3" table:formula="of:=[.H4]" office:value-type="percentage" office:value="0.737679837594516" calcext:value-type="percentage">
            <text:p>74%</text:p>
          </table:table-cell>
          <table:table-cell table:style-name="ce3" table:formula="of:=[.H17]" office:value-type="percentage" office:value="0.715392198281932" calcext:value-type="percentage">
            <text:p>72%</text:p>
          </table:table-cell>
          <table:table-cell table:style-name="ce3" table:formula="of:=[.H30]" office:value-type="percentage" office:value="0.71822834329198" calcext:value-type="percentage">
            <text:p>72%</text:p>
          </table:table-cell>
          <table:table-cell table:style-name="ce3" table:formula="of:=[.H43]" office:value-type="percentage" office:value="0.738421025455672" calcext:value-type="percentage">
            <text:p>74%</text:p>
          </table:table-cell>
          <table:table-cell table:style-name="ce3" table:formula="of:=[.H56]" office:value-type="percentage" office:value="0.775912389906243" calcext:value-type="percentage">
            <text:p>78%</text:p>
          </table:table-cell>
          <table:table-cell table:style-name="ce3" table:formula="of:=[.H69]" office:value-type="percentage" office:value="0.719369073326448" calcext:value-type="percentage">
            <text:p>72%</text:p>
          </table:table-cell>
          <table:table-cell table:style-name="ce5" table:formula="of:=[.H82]" office:value-type="percentage" office:value="0.758049699141059" calcext:value-type="percentage">
            <text:p>76%</text:p>
          </table:table-cell>
          <table:table-cell table:style-name="ce5" table:formula="of:=[.H95]" office:value-type="percentage" office:value="0.778029969149405" calcext:value-type="percentage">
            <text:p>78%</text:p>
          </table:table-cell>
          <table:table-cell table:style-name="ce5" table:formula="of:=[.H108]" office:value-type="percentage" office:value="0.784827108668369" calcext:value-type="percentage">
            <text:p>78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3954" calcext:value-type="float">
            <text:p>0.033954</text:p>
          </table:table-cell>
          <table:table-cell table:style-name="ce2" table:formula="of:=1/[.D5]" office:value-type="float" office:value="29.4516110031219" calcext:value-type="float">
            <text:p>29.4516110031219</text:p>
          </table:table-cell>
          <table:table-cell table:style-name="ce2" office:value-type="float" office:value="0.032518" calcext:value-type="float">
            <text:p>0.032518</text:p>
          </table:table-cell>
          <table:table-cell table:style-name="ce2" table:formula="of:=1/[.F5]" office:value-type="float" office:value="30.7521987822129" calcext:value-type="float">
            <text:p>30.7521987822129</text:p>
          </table:table-cell>
          <table:table-cell table:style-name="ce3" table:formula="of:=[.E5]/[.G5]" office:value-type="percentage" office:value="0.957707486599517" calcext:value-type="percentage">
            <text:p>96%</text:p>
          </table:table-cell>
          <table:table-cell table:style-name="ce1"/>
          <table:table-cell table:style-name="ce1" table:formula="of:=[.C5]" office:value-type="string" office:string-value="32MB" calcext:value-type="string">
            <text:p>32MB</text:p>
          </table:table-cell>
          <table:table-cell table:style-name="ce3" table:formula="of:=[.H5]" office:value-type="percentage" office:value="0.957707486599517" calcext:value-type="percentage">
            <text:p>96%</text:p>
          </table:table-cell>
          <table:table-cell table:style-name="ce3" table:formula="of:=[.H18]" office:value-type="percentage" office:value="0.907987548904817" calcext:value-type="percentage">
            <text:p>91%</text:p>
          </table:table-cell>
          <table:table-cell table:style-name="ce3" table:formula="of:=[.H31]" office:value-type="percentage" office:value="0.968522800077997" calcext:value-type="percentage">
            <text:p>97%</text:p>
          </table:table-cell>
          <table:table-cell table:style-name="ce3" table:formula="of:=[.H44]" office:value-type="percentage" office:value="0.948420322339631" calcext:value-type="percentage">
            <text:p>95%</text:p>
          </table:table-cell>
          <table:table-cell table:style-name="ce3" table:formula="of:=[.H57]" office:value-type="percentage" office:value="1.01510067114094" calcext:value-type="percentage">
            <text:p>102%</text:p>
          </table:table-cell>
          <table:table-cell table:style-name="ce3" table:formula="of:=[.H70]" office:value-type="percentage" office:value="0.944661319705681" calcext:value-type="percentage">
            <text:p>94%</text:p>
          </table:table-cell>
          <table:table-cell table:style-name="ce5" table:formula="of:=[.H83]" office:value-type="percentage" office:value="0.98386425632253" calcext:value-type="percentage">
            <text:p>98%</text:p>
          </table:table-cell>
          <table:table-cell table:style-name="ce5" table:formula="of:=[.H96]" office:value-type="percentage" office:value="1.02378759630719" calcext:value-type="percentage">
            <text:p>102%</text:p>
          </table:table-cell>
          <table:table-cell table:style-name="ce5" table:formula="of:=[.H109]" office:value-type="percentage" office:value="1.03743175935794" calcext:value-type="percentage">
            <text:p>104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33747" calcext:value-type="float">
            <text:p>0.033747</text:p>
          </table:table-cell>
          <table:table-cell table:style-name="ce2" table:formula="of:=1/[.D6]" office:value-type="float" office:value="29.6322636086171" calcext:value-type="float">
            <text:p>29.6322636086171</text:p>
          </table:table-cell>
          <table:table-cell table:style-name="ce2" office:value-type="float" office:value="0.045967" calcext:value-type="float">
            <text:p>0.045967</text:p>
          </table:table-cell>
          <table:table-cell table:style-name="ce2" table:formula="of:=1/[.F6]" office:value-type="float" office:value="21.7547370940022" calcext:value-type="float">
            <text:p>21.7547370940022</text:p>
          </table:table-cell>
          <table:table-cell table:style-name="ce3" table:formula="of:=[.E6]/[.G6]" office:value-type="percentage" office:value="1.3621062612973" calcext:value-type="percentage">
            <text:p>136%</text:p>
          </table:table-cell>
          <table:table-cell table:style-name="ce1"/>
          <table:table-cell table:style-name="ce1" table:formula="of:=[.C6]" office:value-type="string" office:string-value="64MB" calcext:value-type="string">
            <text:p>64MB</text:p>
          </table:table-cell>
          <table:table-cell table:style-name="ce3" table:formula="of:=[.H6]" office:value-type="percentage" office:value="1.3621062612973" calcext:value-type="percentage">
            <text:p>136%</text:p>
          </table:table-cell>
          <table:table-cell table:style-name="ce3" table:formula="of:=[.H19]" office:value-type="percentage" office:value="0.844319446885803" calcext:value-type="percentage">
            <text:p>84%</text:p>
          </table:table-cell>
          <table:table-cell table:style-name="ce3" table:formula="of:=[.H32]" office:value-type="percentage" office:value="0.865401530889151" calcext:value-type="percentage">
            <text:p>87%</text:p>
          </table:table-cell>
          <table:table-cell table:style-name="ce3" table:formula="of:=[.H45]" office:value-type="percentage" office:value="0.870449944955432" calcext:value-type="percentage">
            <text:p>87%</text:p>
          </table:table-cell>
          <table:table-cell table:style-name="ce3" table:formula="of:=[.H58]" office:value-type="percentage" office:value="0.932952191848821" calcext:value-type="percentage">
            <text:p>93%</text:p>
          </table:table-cell>
          <table:table-cell table:style-name="ce3" table:formula="of:=[.H71]" office:value-type="percentage" office:value="0.953367449360736" calcext:value-type="percentage">
            <text:p>95%</text:p>
          </table:table-cell>
          <table:table-cell table:style-name="ce5" table:formula="of:=[.H84]" office:value-type="percentage" office:value="1.00367421922841" calcext:value-type="percentage">
            <text:p>100%</text:p>
          </table:table-cell>
          <table:table-cell table:style-name="ce5" table:formula="of:=[.H97]" office:value-type="percentage" office:value="0.957252848783492" calcext:value-type="percentage">
            <text:p>96%</text:p>
          </table:table-cell>
          <table:table-cell table:style-name="ce5" table:formula="of:=[.H110]" office:value-type="percentage" office:value="0.955028679539926" calcext:value-type="percentage">
            <text:p>96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8594" calcext:value-type="float">
            <text:p>0.048594</text:p>
          </table:table-cell>
          <table:table-cell table:style-name="ce2" table:formula="of:=1/[.D7]" office:value-type="float" office:value="20.5786722640655" calcext:value-type="float">
            <text:p>20.5786722640655</text:p>
          </table:table-cell>
          <table:table-cell table:style-name="ce2" office:value-type="float" office:value="0.045691" calcext:value-type="float">
            <text:p>0.045691</text:p>
          </table:table-cell>
          <table:table-cell table:style-name="ce2" table:formula="of:=1/[.F7]" office:value-type="float" office:value="21.8861482567683" calcext:value-type="float">
            <text:p>21.8861482567683</text:p>
          </table:table-cell>
          <table:table-cell table:style-name="ce3" table:formula="of:=[.E7]/[.G7]" office:value-type="percentage" office:value="0.940260114417418" calcext:value-type="percentage">
            <text:p>94%</text:p>
          </table:table-cell>
          <table:table-cell table:style-name="ce1"/>
          <table:table-cell table:style-name="ce1" table:formula="of:=[.C7]" office:value-type="string" office:string-value="128MB" calcext:value-type="string">
            <text:p>128MB</text:p>
          </table:table-cell>
          <table:table-cell table:style-name="ce3" table:formula="of:=[.H7]" office:value-type="percentage" office:value="0.940260114417418" calcext:value-type="percentage">
            <text:p>94%</text:p>
          </table:table-cell>
          <table:table-cell table:style-name="ce3" table:formula="of:=[.H20]" office:value-type="percentage" office:value="0.95054227359088" calcext:value-type="percentage">
            <text:p>95%</text:p>
          </table:table-cell>
          <table:table-cell table:style-name="ce3" table:formula="of:=[.H33]" office:value-type="percentage" office:value="0.947043827091066" calcext:value-type="percentage">
            <text:p>95%</text:p>
          </table:table-cell>
          <table:table-cell table:style-name="ce3" table:formula="of:=[.H46]" office:value-type="percentage" office:value="0.948700569002729" calcext:value-type="percentage">
            <text:p>95%</text:p>
          </table:table-cell>
          <table:table-cell table:style-name="ce3" table:formula="of:=[.H59]" office:value-type="percentage" office:value="0.992855749968977" calcext:value-type="percentage">
            <text:p>99%</text:p>
          </table:table-cell>
          <table:table-cell table:style-name="ce3" table:formula="of:=[.H72]" office:value-type="percentage" office:value="0.929433442339935" calcext:value-type="percentage">
            <text:p>93%</text:p>
          </table:table-cell>
          <table:table-cell table:style-name="ce5" table:formula="of:=[.H85]" office:value-type="percentage" office:value="0.973791908071065" calcext:value-type="percentage">
            <text:p>97%</text:p>
          </table:table-cell>
          <table:table-cell table:style-name="ce5" table:formula="of:=[.H98]" office:value-type="percentage" office:value="1.01846789677503" calcext:value-type="percentage">
            <text:p>102%</text:p>
          </table:table-cell>
          <table:table-cell table:style-name="ce5" table:formula="of:=[.H111]" office:value-type="percentage" office:value="0.949071272991288" calcext:value-type="percentage">
            <text:p>95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832" calcext:value-type="float">
            <text:p>0.04832</text:p>
          </table:table-cell>
          <table:table-cell table:style-name="ce2" table:formula="of:=1/[.D8]" office:value-type="float" office:value="20.6953642384106" calcext:value-type="float">
            <text:p>20.6953642384106</text:p>
          </table:table-cell>
          <table:table-cell table:style-name="ce2" office:value-type="float" office:value="0.045995" calcext:value-type="float">
            <text:p>0.045995</text:p>
          </table:table-cell>
          <table:table-cell table:style-name="ce2" table:formula="of:=1/[.F8]" office:value-type="float" office:value="21.7414936406131" calcext:value-type="float">
            <text:p>21.7414936406131</text:p>
          </table:table-cell>
          <table:table-cell table:style-name="ce3" table:formula="of:=[.E8]/[.G8]" office:value-type="percentage" office:value="0.951883278145695" calcext:value-type="percentage">
            <text:p>95%</text:p>
          </table:table-cell>
          <table:table-cell table:style-name="ce1"/>
          <table:table-cell table:style-name="ce1" table:formula="of:=[.C8]" office:value-type="string" office:string-value="256MB" calcext:value-type="string">
            <text:p>256MB</text:p>
          </table:table-cell>
          <table:table-cell table:style-name="ce3" table:formula="of:=[.H8]" office:value-type="percentage" office:value="0.951883278145695" calcext:value-type="percentage">
            <text:p>95%</text:p>
          </table:table-cell>
          <table:table-cell table:style-name="ce3" table:formula="of:=[.H21]" office:value-type="percentage" office:value="0.951957399496752" calcext:value-type="percentage">
            <text:p>95%</text:p>
          </table:table-cell>
          <table:table-cell table:style-name="ce3" table:formula="of:=[.H34]" office:value-type="percentage" office:value="0.949234217407546" calcext:value-type="percentage">
            <text:p>95%</text:p>
          </table:table-cell>
          <table:table-cell table:style-name="ce3" table:formula="of:=[.H47]" office:value-type="percentage" office:value="0.963770588974907" calcext:value-type="percentage">
            <text:p>96%</text:p>
          </table:table-cell>
          <table:table-cell table:style-name="ce3" table:formula="of:=[.H60]" office:value-type="percentage" office:value="0.921452269384684" calcext:value-type="percentage">
            <text:p>92%</text:p>
          </table:table-cell>
          <table:table-cell table:style-name="ce3" table:formula="of:=[.H73]" office:value-type="percentage" office:value="0.957668366333355" calcext:value-type="percentage">
            <text:p>96%</text:p>
          </table:table-cell>
          <table:table-cell table:style-name="ce5" table:formula="of:=[.H86]" office:value-type="percentage" office:value="0.998306238687501" calcext:value-type="percentage">
            <text:p>100%</text:p>
          </table:table-cell>
          <table:table-cell table:style-name="ce5" table:formula="of:=[.H99]" office:value-type="percentage" office:value="0.957647794807632" calcext:value-type="percentage">
            <text:p>96%</text:p>
          </table:table-cell>
          <table:table-cell table:style-name="ce5" table:formula="of:=[.H112]" office:value-type="percentage" office:value="0.965357094231729" calcext:value-type="percentage">
            <text:p>97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812" calcext:value-type="float">
            <text:p>0.04812</text:p>
          </table:table-cell>
          <table:table-cell table:style-name="ce2" table:formula="of:=1/[.D9]" office:value-type="float" office:value="20.7813798836243" calcext:value-type="float">
            <text:p>20.7813798836243</text:p>
          </table:table-cell>
          <table:table-cell table:style-name="ce2" office:value-type="float" office:value="0.045725" calcext:value-type="float">
            <text:p>0.045725</text:p>
          </table:table-cell>
          <table:table-cell table:style-name="ce2" table:formula="of:=1/[.F9]" office:value-type="float" office:value="21.8698742482231" calcext:value-type="float">
            <text:p>21.8698742482231</text:p>
          </table:table-cell>
          <table:table-cell table:style-name="ce3" table:formula="of:=[.E9]/[.G9]" office:value-type="percentage" office:value="0.95022859517872" calcext:value-type="percentage">
            <text:p>95%</text:p>
          </table:table-cell>
          <table:table-cell table:style-name="ce1"/>
          <table:table-cell table:style-name="ce1" table:formula="of:=[.C9]" office:value-type="string" office:string-value="512MB" calcext:value-type="string">
            <text:p>512MB</text:p>
          </table:table-cell>
          <table:table-cell table:style-name="ce3" table:formula="of:=[.H9]" office:value-type="percentage" office:value="0.95022859517872" calcext:value-type="percentage">
            <text:p>95%</text:p>
          </table:table-cell>
          <table:table-cell table:style-name="ce3" table:formula="of:=[.H22]" office:value-type="percentage" office:value="0.957625084989801" calcext:value-type="percentage">
            <text:p>96%</text:p>
          </table:table-cell>
          <table:table-cell table:style-name="ce3" table:formula="of:=[.H35]" office:value-type="percentage" office:value="0.952614472258653" calcext:value-type="percentage">
            <text:p>95%</text:p>
          </table:table-cell>
          <table:table-cell table:style-name="ce3" table:formula="of:=[.H48]" office:value-type="percentage" office:value="0.953163293092493" calcext:value-type="percentage">
            <text:p>95%</text:p>
          </table:table-cell>
          <table:table-cell table:style-name="ce3" table:formula="of:=[.H61]" office:value-type="percentage" office:value="0.976163813789794" calcext:value-type="percentage">
            <text:p>98%</text:p>
          </table:table-cell>
          <table:table-cell table:style-name="ce3" table:formula="of:=[.H74]" office:value-type="percentage" office:value="0.925448477969949" calcext:value-type="percentage">
            <text:p>93%</text:p>
          </table:table-cell>
          <table:table-cell table:style-name="ce5" table:formula="of:=[.H87]" office:value-type="percentage" office:value="0.983151930818548" calcext:value-type="percentage">
            <text:p>98%</text:p>
          </table:table-cell>
          <table:table-cell table:style-name="ce5" table:formula="of:=[.H100]" office:value-type="percentage" office:value="0.966779671757176" calcext:value-type="percentage">
            <text:p>97%</text:p>
          </table:table-cell>
          <table:table-cell table:style-name="ce5" table:formula="of:=[.H113]" office:value-type="percentage" office:value="0.975733589820407" calcext:value-type="percentage">
            <text:p>98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7044" calcext:value-type="float">
            <text:p>0.047044</text:p>
          </table:table-cell>
          <table:table-cell table:style-name="ce2" table:formula="of:=1/[.D10]" office:value-type="float" office:value="21.2566958591956" calcext:value-type="float">
            <text:p>21.2566958591956</text:p>
          </table:table-cell>
          <table:table-cell table:style-name="ce2" office:value-type="float" office:value="0.044525" calcext:value-type="float">
            <text:p>0.044525</text:p>
          </table:table-cell>
          <table:table-cell table:style-name="ce2" table:formula="of:=1/[.F10]" office:value-type="float" office:value="22.4592925322852" calcext:value-type="float">
            <text:p>22.4592925322852</text:p>
          </table:table-cell>
          <table:table-cell table:style-name="ce3" table:formula="of:=[.E10]/[.G10]" office:value-type="percentage" office:value="0.946454383130686" calcext:value-type="percentage">
            <text:p>95%</text:p>
          </table:table-cell>
          <table:table-cell table:style-name="ce1"/>
          <table:table-cell table:style-name="ce1" table:formula="of:=[.C10]" office:value-type="string" office:string-value="1GB" calcext:value-type="string">
            <text:p>1GB</text:p>
          </table:table-cell>
          <table:table-cell table:style-name="ce3" table:formula="of:=[.H10]" office:value-type="percentage" office:value="0.946454383130686" calcext:value-type="percentage">
            <text:p>95%</text:p>
          </table:table-cell>
          <table:table-cell table:style-name="ce3" table:formula="of:=[.H23]" office:value-type="percentage" office:value="0.954885996792073" calcext:value-type="percentage">
            <text:p>95%</text:p>
          </table:table-cell>
          <table:table-cell table:style-name="ce3" table:formula="of:=[.H36]" office:value-type="percentage" office:value="0.947224994242727" calcext:value-type="percentage">
            <text:p>95%</text:p>
          </table:table-cell>
          <table:table-cell table:style-name="ce3" table:formula="of:=[.H49]" office:value-type="percentage" office:value="0.964741686460808" calcext:value-type="percentage">
            <text:p>96%</text:p>
          </table:table-cell>
          <table:table-cell table:style-name="ce3" table:formula="of:=[.H62]" office:value-type="percentage" office:value="0.948447193927435" calcext:value-type="percentage">
            <text:p>95%</text:p>
          </table:table-cell>
          <table:table-cell table:style-name="ce3" table:formula="of:=[.H75]" office:value-type="percentage" office:value="0.960974345685411" calcext:value-type="percentage">
            <text:p>96%</text:p>
          </table:table-cell>
          <table:table-cell table:style-name="ce5" table:formula="of:=[.H88]" office:value-type="percentage" office:value="1.00242122375566" calcext:value-type="percentage">
            <text:p>100%</text:p>
          </table:table-cell>
          <table:table-cell table:style-name="ce5" table:formula="of:=[.H101]" office:value-type="percentage" office:value="0.931533487821874" calcext:value-type="percentage">
            <text:p>93%</text:p>
          </table:table-cell>
          <table:table-cell table:style-name="ce5" table:formula="of:=[.H114]" office:value-type="percentage" office:value="0.989295802567025" calcext:value-type="percentage">
            <text:p>99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6158" calcext:value-type="float">
            <text:p>0.046158</text:p>
          </table:table-cell>
          <table:table-cell table:style-name="ce2" table:formula="of:=1/[.D11]" office:value-type="float" office:value="21.6647168421509" calcext:value-type="float">
            <text:p>21.6647168421509</text:p>
          </table:table-cell>
          <table:table-cell table:style-name="ce2" office:value-type="float" office:value="0.044161" calcext:value-type="float">
            <text:p>0.044161</text:p>
          </table:table-cell>
          <table:table-cell table:style-name="ce2" table:formula="of:=1/[.F11]" office:value-type="float" office:value="22.6444147551007" calcext:value-type="float">
            <text:p>22.6444147551007</text:p>
          </table:table-cell>
          <table:table-cell table:style-name="ce3" table:formula="of:=[.E11]/[.G11]" office:value-type="percentage" office:value="0.956735560466225" calcext:value-type="percentage">
            <text:p>96%</text:p>
          </table:table-cell>
          <table:table-cell table:style-name="ce1"/>
          <table:table-cell table:style-name="ce1" table:formula="of:=[.C11]" office:value-type="string" office:string-value="2GB" calcext:value-type="string">
            <text:p>2GB</text:p>
          </table:table-cell>
          <table:table-cell table:style-name="ce3" table:formula="of:=[.H11]" office:value-type="percentage" office:value="0.956735560466225" calcext:value-type="percentage">
            <text:p>96%</text:p>
          </table:table-cell>
          <table:table-cell table:style-name="ce3" table:formula="of:=[.H24]" office:value-type="percentage" office:value="0.95121245322804" calcext:value-type="percentage">
            <text:p>95%</text:p>
          </table:table-cell>
          <table:table-cell table:style-name="ce3" table:formula="of:=[.H37]" office:value-type="percentage" office:value="0.961784965558551" calcext:value-type="percentage">
            <text:p>96%</text:p>
          </table:table-cell>
          <table:table-cell table:style-name="ce3" table:formula="of:=[.H50]" office:value-type="percentage" office:value="0.958085549840335" calcext:value-type="percentage">
            <text:p>96%</text:p>
          </table:table-cell>
          <table:table-cell table:style-name="ce3" table:formula="of:=[.H63]" office:value-type="percentage" office:value="0.960512642881884" calcext:value-type="percentage">
            <text:p>96%</text:p>
          </table:table-cell>
          <table:table-cell table:style-name="ce3" table:formula="of:=[.H76]" office:value-type="percentage" office:value="0.986555872053994" calcext:value-type="percentage">
            <text:p>99%</text:p>
          </table:table-cell>
          <table:table-cell table:style-name="ce5" table:formula="of:=[.H89]" office:value-type="percentage" office:value="0.965512496344841" calcext:value-type="percentage">
            <text:p>97%</text:p>
          </table:table-cell>
          <table:table-cell table:style-name="ce5" table:formula="of:=[.H102]" office:value-type="percentage" office:value="0.962217425497381" calcext:value-type="percentage">
            <text:p>96%</text:p>
          </table:table-cell>
          <table:table-cell table:style-name="ce5" table:formula="of:=[.H115]" office:value-type="percentage" office:value="0.976973793194845" calcext:value-type="percentage">
            <text:p>98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429" calcext:value-type="float">
            <text:p>0.04429</text:p>
          </table:table-cell>
          <table:table-cell table:style-name="ce2" table:formula="of:=1/[.D12]" office:value-type="float" office:value="22.5784601490178" calcext:value-type="float">
            <text:p>22.5784601490178</text:p>
          </table:table-cell>
          <table:table-cell table:style-name="ce2" office:value-type="float" office:value="0.042772" calcext:value-type="float">
            <text:p>0.042772</text:p>
          </table:table-cell>
          <table:table-cell table:style-name="ce2" table:formula="of:=1/[.F12]" office:value-type="float" office:value="23.3797811652483" calcext:value-type="float">
            <text:p>23.3797811652483</text:p>
          </table:table-cell>
          <table:table-cell table:style-name="ce3" table:formula="of:=[.E12]/[.G12]" office:value-type="percentage" office:value="0.965725897493791" calcext:value-type="percentage">
            <text:p>97%</text:p>
          </table:table-cell>
          <table:table-cell table:style-name="ce1"/>
          <table:table-cell table:style-name="ce1" table:formula="of:=[.C12]" office:value-type="string" office:string-value="4GB" calcext:value-type="string">
            <text:p>4GB</text:p>
          </table:table-cell>
          <table:table-cell table:style-name="ce3" table:formula="of:=[.H12]" office:value-type="percentage" office:value="0.965725897493791" calcext:value-type="percentage">
            <text:p>97%</text:p>
          </table:table-cell>
          <table:table-cell table:style-name="ce3" table:formula="of:=[.H25]" office:value-type="percentage" office:value="0.940920211167861" calcext:value-type="percentage">
            <text:p>94%</text:p>
          </table:table-cell>
          <table:table-cell table:style-name="ce3" table:formula="of:=[.H38]" office:value-type="percentage" office:value="0.970610917731413" calcext:value-type="percentage">
            <text:p>97%</text:p>
          </table:table-cell>
          <table:table-cell table:style-name="ce3" table:formula="of:=[.H51]" office:value-type="percentage" office:value="0.947953169799299" calcext:value-type="percentage">
            <text:p>95%</text:p>
          </table:table-cell>
          <table:table-cell table:style-name="ce3" table:formula="of:=[.H64]" office:value-type="percentage" office:value="0.98593439943971" calcext:value-type="percentage">
            <text:p>99%</text:p>
          </table:table-cell>
          <table:table-cell table:style-name="ce3" table:formula="of:=[.H77]" office:value-type="percentage" office:value="0.966308538913638" calcext:value-type="percentage">
            <text:p>97%</text:p>
          </table:table-cell>
          <table:table-cell table:style-name="ce5" table:formula="of:=[.H90]" office:value-type="percentage" office:value="0.960895273334059" calcext:value-type="percentage">
            <text:p>96%</text:p>
          </table:table-cell>
          <table:table-cell table:style-name="ce5" table:formula="of:=[.H103]" office:value-type="percentage" office:value="0.972829047962179" calcext:value-type="percentage">
            <text:p>97%</text:p>
          </table:table-cell>
          <table:table-cell table:style-name="ce5" table:formula="of:=[.H116]" office:value-type="percentage" office:value="0.992807750298955" calcext:value-type="percentage">
            <text:p>99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2601" calcext:value-type="float">
            <text:p>0.042601</text:p>
          </table:table-cell>
          <table:table-cell table:style-name="ce2" table:formula="of:=1/[.D13]" office:value-type="float" office:value="23.473627379639" calcext:value-type="float">
            <text:p>23.473627379639</text:p>
          </table:table-cell>
          <table:table-cell table:style-name="ce2" office:value-type="float" office:value="0.04168" calcext:value-type="float">
            <text:p>0.04168</text:p>
          </table:table-cell>
          <table:table-cell table:style-name="ce2" table:formula="of:=1/[.F13]" office:value-type="float" office:value="23.9923224568138" calcext:value-type="float">
            <text:p>23.9923224568138</text:p>
          </table:table-cell>
          <table:table-cell table:style-name="ce3" table:formula="of:=[.E13]/[.G13]" office:value-type="percentage" office:value="0.978380789183352" calcext:value-type="percentage">
            <text:p>98%</text:p>
          </table:table-cell>
          <table:table-cell table:style-name="ce1"/>
          <table:table-cell table:style-name="ce1" table:formula="of:=[.C13]" office:value-type="string" office:string-value="8GB" calcext:value-type="string">
            <text:p>8GB</text:p>
          </table:table-cell>
          <table:table-cell table:style-name="ce3" table:formula="of:=[.H13]" office:value-type="percentage" office:value="0.978380789183352" calcext:value-type="percentage">
            <text:p>98%</text:p>
          </table:table-cell>
          <table:table-cell table:style-name="ce3" table:formula="of:=[.H26]" office:value-type="percentage" office:value="0.913173852202306" calcext:value-type="percentage">
            <text:p>91%</text:p>
          </table:table-cell>
          <table:table-cell table:style-name="ce3" table:formula="of:=[.H39]" office:value-type="percentage" office:value="0.933098440252653" calcext:value-type="percentage">
            <text:p>93%</text:p>
          </table:table-cell>
          <table:table-cell table:style-name="ce3" table:formula="of:=[.H52]" office:value-type="percentage" office:value="0.932215713158004" calcext:value-type="percentage">
            <text:p>93%</text:p>
          </table:table-cell>
          <table:table-cell table:style-name="ce3" table:formula="of:=[.H65]" office:value-type="percentage" office:value="0.989325398476841" calcext:value-type="percentage">
            <text:p>99%</text:p>
          </table:table-cell>
          <table:table-cell table:style-name="ce3" table:formula="of:=[.H78]" office:value-type="percentage" office:value="0.967044915388265" calcext:value-type="percentage">
            <text:p>97%</text:p>
          </table:table-cell>
          <table:table-cell table:style-name="ce5" table:formula="of:=[.H91]" office:value-type="percentage" office:value="0.933831936868545" calcext:value-type="percentage">
            <text:p>93%</text:p>
          </table:table-cell>
          <table:table-cell table:style-name="ce5" table:formula="of:=[.H104]" office:value-type="percentage" office:value="0.967202619400392" calcext:value-type="percentage">
            <text:p>97%</text:p>
          </table:table-cell>
          <table:table-cell table:style-name="ce5" table:formula="of:=[.H117]" office:value-type="percentage" office:value="0.980887704002594" calcext:value-type="percentage">
            <text:p>98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77273" calcext:value-type="float">
            <text:p>0.077273</text:p>
          </table:table-cell>
          <table:table-cell table:style-name="ce2" table:formula="of:=1/[.D14]" office:value-type="float" office:value="12.941130796009" calcext:value-type="float">
            <text:p>12.941130796009</text:p>
          </table:table-cell>
          <table:table-cell table:style-name="ce2" office:value-type="float" office:value="0.077404" calcext:value-type="float">
            <text:p>0.077404</text:p>
          </table:table-cell>
          <table:table-cell table:style-name="ce2" table:formula="of:=1/[.F14]" office:value-type="float" office:value="12.9192289804144" calcext:value-type="float">
            <text:p>12.9192289804144</text:p>
          </table:table-cell>
          <table:table-cell table:style-name="ce3" table:formula="of:=[.E14]/[.G14]" office:value-type="percentage" office:value="1.00169528813428" calcext:value-type="percentage">
            <text:p>100%</text:p>
          </table:table-cell>
          <table:table-cell table:style-name="ce1"/>
          <table:table-cell table:style-name="ce1" table:formula="of:=[.C14]" office:value-type="string" office:string-value="16GB" calcext:value-type="string">
            <text:p>16GB</text:p>
          </table:table-cell>
          <table:table-cell table:style-name="ce3" table:formula="of:=[.H14]" office:value-type="percentage" office:value="1.00169528813428" calcext:value-type="percentage">
            <text:p>100%</text:p>
          </table:table-cell>
          <table:table-cell table:style-name="ce3" table:formula="of:=[.H27]" office:value-type="percentage" office:value="0.485220588235294" calcext:value-type="percentage">
            <text:p>49%</text:p>
          </table:table-cell>
          <table:table-cell table:style-name="ce3" table:formula="of:=[.H40]" office:value-type="percentage" office:value="0.488059218883525" calcext:value-type="percentage">
            <text:p>49%</text:p>
          </table:table-cell>
          <table:table-cell table:style-name="ce3" table:formula="of:=[.H53]" office:value-type="percentage" office:value="0.485580661767122" calcext:value-type="percentage">
            <text:p>49%</text:p>
          </table:table-cell>
          <table:table-cell table:style-name="ce3" table:formula="of:=[.H66]" office:value-type="percentage" office:value="0.955142279047742" calcext:value-type="percentage">
            <text:p>96%</text:p>
          </table:table-cell>
          <table:table-cell table:style-name="ce3" table:formula="of:=[.H79]" office:value-type="percentage" office:value="0.937621314590442" calcext:value-type="percentage">
            <text:p>94%</text:p>
          </table:table-cell>
          <table:table-cell table:style-name="ce5" table:formula="of:=[.H92]" office:value-type="percentage" office:value="0.969394357899617" calcext:value-type="percentage">
            <text:p>97%</text:p>
          </table:table-cell>
          <table:table-cell table:style-name="ce5" table:formula="of:=[.H105]" office:value-type="percentage" office:value="0.983386039048872" calcext:value-type="percentage">
            <text:p>98%</text:p>
          </table:table-cell>
          <table:table-cell table:style-name="ce5" table:formula="of:=[.H118]" office:value-type="percentage" office:value="0.990957736259749" calcext:value-type="percentage">
            <text:p>99%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3147" calcext:value-type="float">
            <text:p>0.023147</text:p>
          </table:table-cell>
          <table:table-cell table:style-name="ce2" table:formula="of:=1/[.D15]" office:value-type="float" office:value="43.2021428262842" calcext:value-type="float">
            <text:p>43.2021428262842</text:p>
          </table:table-cell>
          <table:table-cell table:style-name="ce2" office:value-type="float" office:value="0.017048" calcext:value-type="float">
            <text:p>0.017048</text:p>
          </table:table-cell>
          <table:table-cell table:style-name="ce2" table:formula="of:=1/[.F15]" office:value-type="float" office:value="58.6579070858752" calcext:value-type="float">
            <text:p>58.6579070858752</text:p>
          </table:table-cell>
          <table:table-cell table:style-name="ce3" table:formula="of:=[.E15]/[.G15]" office:value-type="percentage" office:value="0.736510130902493" calcext:value-type="percentage">
            <text:p>74%</text:p>
          </table:table-cell>
          <table:table-cell table:number-columns-repeated="11"/>
          <table:table-cell table:style-name="ce5" table:formula="of:=AVERAGE([.K2:.S14])" office:value-type="percentage" office:value="0.9016584134" calcext:value-type="percentage">
            <text:p>90%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8215" calcext:value-type="float">
            <text:p>0.028215</text:p>
          </table:table-cell>
          <table:table-cell table:style-name="ce2" table:formula="of:=1/[.D16]" office:value-type="float" office:value="35.4421407052986" calcext:value-type="float">
            <text:p>35.4421407052986</text:p>
          </table:table-cell>
          <table:table-cell table:style-name="ce2" office:value-type="float" office:value="0.020479" calcext:value-type="float">
            <text:p>0.020479</text:p>
          </table:table-cell>
          <table:table-cell table:style-name="ce2" table:formula="of:=1/[.F16]" office:value-type="float" office:value="48.830509302212" calcext:value-type="float">
            <text:p>48.830509302212</text:p>
          </table:table-cell>
          <table:table-cell table:style-name="ce3" table:formula="of:=[.E16]/[.G16]" office:value-type="percentage" office:value="0.72581959950381" calcext:value-type="percentage">
            <text:p>7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5505" calcext:value-type="float">
            <text:p>0.035505</text:p>
          </table:table-cell>
          <table:table-cell table:style-name="ce2" table:formula="of:=1/[.D17]" office:value-type="float" office:value="28.165047176454" calcext:value-type="float">
            <text:p>28.165047176454</text:p>
          </table:table-cell>
          <table:table-cell table:style-name="ce2" office:value-type="float" office:value="0.0254" calcext:value-type="float">
            <text:p>0.0254</text:p>
          </table:table-cell>
          <table:table-cell table:style-name="ce2" table:formula="of:=1/[.F17]" office:value-type="float" office:value="39.3700787401575" calcext:value-type="float">
            <text:p>39.3700787401575</text:p>
          </table:table-cell>
          <table:table-cell table:style-name="ce3" table:formula="of:=[.E17]/[.G17]" office:value-type="percentage" office:value="0.715392198281932" calcext:value-type="percentage">
            <text:p>72%</text:p>
          </table:table-cell>
          <table:table-cell>
            <draw:frame table:end-cell-address="Sheet2.V53" table:end-x="44.25pt" table:end-y="11.23pt" draw:z-index="0" draw:name="Chart 1" draw:style-name="gr1" draw:text-style-name="P1" svg:width="929.96pt" svg:height="574.47pt" svg:x="26.25pt" svg:y="3.74pt">
              <draw:object draw:notify-on-update-of-ranges="Sheet2.J2:Sheet2.J14 Sheet2.K1:Sheet2.K1 Sheet2.K2:Sheet2.K14 Sheet2.L1:Sheet2.L1 Sheet2.L2:Sheet2.L14 Sheet2.M1:Sheet2.M1 Sheet2.M2:Sheet2.M14 Sheet2.N1:Sheet2.N1 Sheet2.N2:Sheet2.N14 Sheet2.O1:Sheet2.O1 Sheet2.O2:Sheet2.O14 Sheet2.P1:Sheet2.P1 Sheet2.P2:Sheet2.P14 Sheet2.Q1:Sheet2.Q1 Sheet2.Q2:Sheet2.Q14 Sheet2.R1:Sheet2.R1 Sheet2.R2:Sheet2.R14 Sheet2.S1:Sheet2.S1 Sheet2.S2:Sheet2.S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5017" calcext:value-type="float">
            <text:p>0.035017</text:p>
          </table:table-cell>
          <table:table-cell table:style-name="ce2" table:formula="of:=1/[.D18]" office:value-type="float" office:value="28.5575577576606" calcext:value-type="float">
            <text:p>28.5575577576606</text:p>
          </table:table-cell>
          <table:table-cell table:style-name="ce2" office:value-type="float" office:value="0.031795" calcext:value-type="float">
            <text:p>0.031795</text:p>
          </table:table-cell>
          <table:table-cell table:style-name="ce2" table:formula="of:=1/[.F18]" office:value-type="float" office:value="31.4514860827174" calcext:value-type="float">
            <text:p>31.4514860827174</text:p>
          </table:table-cell>
          <table:table-cell table:style-name="ce3" table:formula="of:=[.E18]/[.G18]" office:value-type="percentage" office:value="0.907987548904817" calcext:value-type="percentage">
            <text:p>91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1201" calcext:value-type="float">
            <text:p>0.051201</text:p>
          </table:table-cell>
          <table:table-cell table:style-name="ce2" table:formula="of:=1/[.D19]" office:value-type="float" office:value="19.5308685377239" calcext:value-type="float">
            <text:p>19.5308685377239</text:p>
          </table:table-cell>
          <table:table-cell table:style-name="ce2" office:value-type="float" office:value="0.04323" calcext:value-type="float">
            <text:p>0.04323</text:p>
          </table:table-cell>
          <table:table-cell table:style-name="ce2" table:formula="of:=1/[.F19]" office:value-type="float" office:value="23.1320842007865" calcext:value-type="float">
            <text:p>23.1320842007865</text:p>
          </table:table-cell>
          <table:table-cell table:style-name="ce3" table:formula="of:=[.E19]/[.G19]" office:value-type="percentage" office:value="0.844319446885803" calcext:value-type="percentage">
            <text:p>8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0528" calcext:value-type="float">
            <text:p>0.050528</text:p>
          </table:table-cell>
          <table:table-cell table:style-name="ce2" table:formula="of:=1/[.D20]" office:value-type="float" office:value="19.7910069664345" calcext:value-type="float">
            <text:p>19.7910069664345</text:p>
          </table:table-cell>
          <table:table-cell table:style-name="ce2" office:value-type="float" office:value="0.048029" calcext:value-type="float">
            <text:p>0.048029</text:p>
          </table:table-cell>
          <table:table-cell table:style-name="ce2" table:formula="of:=1/[.F20]" office:value-type="float" office:value="20.8207541277145" calcext:value-type="float">
            <text:p>20.8207541277145</text:p>
          </table:table-cell>
          <table:table-cell table:style-name="ce3" table:formula="of:=[.E20]/[.G20]" office:value-type="percentage" office:value="0.95054227359088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1267" calcext:value-type="float">
            <text:p>0.051267</text:p>
          </table:table-cell>
          <table:table-cell table:style-name="ce2" table:formula="of:=1/[.D21]" office:value-type="float" office:value="19.505724930267" calcext:value-type="float">
            <text:p>19.505724930267</text:p>
          </table:table-cell>
          <table:table-cell table:style-name="ce2" office:value-type="float" office:value="0.048804" calcext:value-type="float">
            <text:p>0.048804</text:p>
          </table:table-cell>
          <table:table-cell table:style-name="ce2" table:formula="of:=1/[.F21]" office:value-type="float" office:value="20.4901237603475" calcext:value-type="float">
            <text:p>20.4901237603475</text:p>
          </table:table-cell>
          <table:table-cell table:style-name="ce3" table:formula="of:=[.E21]/[.G21]" office:value-type="percentage" office:value="0.951957399496752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0006" calcext:value-type="float">
            <text:p>0.050006</text:p>
          </table:table-cell>
          <table:table-cell table:style-name="ce2" table:formula="of:=1/[.D22]" office:value-type="float" office:value="19.9976002879654" calcext:value-type="float">
            <text:p>19.9976002879654</text:p>
          </table:table-cell>
          <table:table-cell table:style-name="ce2" office:value-type="float" office:value="0.047887" calcext:value-type="float">
            <text:p>0.047887</text:p>
          </table:table-cell>
          <table:table-cell table:style-name="ce2" table:formula="of:=1/[.F22]" office:value-type="float" office:value="20.8824942051079" calcext:value-type="float">
            <text:p>20.8824942051079</text:p>
          </table:table-cell>
          <table:table-cell table:style-name="ce3" table:formula="of:=[.E22]/[.G22]" office:value-type="percentage" office:value="0.957625084989801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9253" calcext:value-type="float">
            <text:p>0.049253</text:p>
          </table:table-cell>
          <table:table-cell table:style-name="ce2" table:formula="of:=1/[.D23]" office:value-type="float" office:value="20.3033317767446" calcext:value-type="float">
            <text:p>20.3033317767446</text:p>
          </table:table-cell>
          <table:table-cell table:style-name="ce2" office:value-type="float" office:value="0.047031" calcext:value-type="float">
            <text:p>0.047031</text:p>
          </table:table-cell>
          <table:table-cell table:style-name="ce2" table:formula="of:=1/[.F23]" office:value-type="float" office:value="21.2625714953967" calcext:value-type="float">
            <text:p>21.2625714953967</text:p>
          </table:table-cell>
          <table:table-cell table:style-name="ce3" table:formula="of:=[.E23]/[.G23]" office:value-type="percentage" office:value="0.954885996792073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8373" calcext:value-type="float">
            <text:p>0.048373</text:p>
          </table:table-cell>
          <table:table-cell table:style-name="ce2" table:formula="of:=1/[.D24]" office:value-type="float" office:value="20.6726893101524" calcext:value-type="float">
            <text:p>20.6726893101524</text:p>
          </table:table-cell>
          <table:table-cell table:style-name="ce2" office:value-type="float" office:value="0.046013" calcext:value-type="float">
            <text:p>0.046013</text:p>
          </table:table-cell>
          <table:table-cell table:style-name="ce2" table:formula="of:=1/[.F24]" office:value-type="float" office:value="21.7329885032491" calcext:value-type="float">
            <text:p>21.7329885032491</text:p>
          </table:table-cell>
          <table:table-cell table:style-name="ce3" table:formula="of:=[.E24]/[.G24]" office:value-type="percentage" office:value="0.95121245322804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6598" calcext:value-type="float">
            <text:p>0.046598</text:p>
          </table:table-cell>
          <table:table-cell table:style-name="ce2" table:formula="of:=1/[.D25]" office:value-type="float" office:value="21.4601485042277" calcext:value-type="float">
            <text:p>21.4601485042277</text:p>
          </table:table-cell>
          <table:table-cell table:style-name="ce2" office:value-type="float" office:value="0.043845" calcext:value-type="float">
            <text:p>0.043845</text:p>
          </table:table-cell>
          <table:table-cell table:style-name="ce2" table:formula="of:=1/[.F25]" office:value-type="float" office:value="22.8076177443266" calcext:value-type="float">
            <text:p>22.8076177443266</text:p>
          </table:table-cell>
          <table:table-cell table:style-name="ce3" table:formula="of:=[.E25]/[.G25]" office:value-type="percentage" office:value="0.940920211167861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5021" calcext:value-type="float">
            <text:p>0.045021</text:p>
          </table:table-cell>
          <table:table-cell table:style-name="ce2" table:formula="of:=1/[.D26]" office:value-type="float" office:value="22.2118566891006" calcext:value-type="float">
            <text:p>22.2118566891006</text:p>
          </table:table-cell>
          <table:table-cell table:style-name="ce2" office:value-type="float" office:value="0.041112" calcext:value-type="float">
            <text:p>0.041112</text:p>
          </table:table-cell>
          <table:table-cell table:style-name="ce2" table:formula="of:=1/[.F26]" office:value-type="float" office:value="24.3237984043588" calcext:value-type="float">
            <text:p>24.3237984043588</text:p>
          </table:table-cell>
          <table:table-cell table:style-name="ce3" table:formula="of:=[.E26]/[.G26]" office:value-type="percentage" office:value="0.913173852202306" calcext:value-type="percentage">
            <text:p>91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816" calcext:value-type="float">
            <text:p>0.0816</text:p>
          </table:table-cell>
          <table:table-cell table:style-name="ce2" table:formula="of:=1/[.D27]" office:value-type="float" office:value="12.2549019607843" calcext:value-type="float">
            <text:p>12.2549019607843</text:p>
          </table:table-cell>
          <table:table-cell table:style-name="ce2" office:value-type="float" office:value="0.039594" calcext:value-type="float">
            <text:p>0.039594</text:p>
          </table:table-cell>
          <table:table-cell table:style-name="ce2" table:formula="of:=1/[.F27]" office:value-type="float" office:value="25.2563519725211" calcext:value-type="float">
            <text:p>25.2563519725211</text:p>
          </table:table-cell>
          <table:table-cell table:style-name="ce3" table:formula="of:=[.E27]/[.G27]" office:value-type="percentage" office:value="0.485220588235294" calcext:value-type="percentage">
            <text:p>4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3904" calcext:value-type="float">
            <text:p>0.023904</text:p>
          </table:table-cell>
          <table:table-cell table:style-name="ce2" table:formula="of:=1/[.D28]" office:value-type="float" office:value="41.8340026773762" calcext:value-type="float">
            <text:p>41.8340026773762</text:p>
          </table:table-cell>
          <table:table-cell table:style-name="ce2" office:value-type="float" office:value="0.018082" calcext:value-type="float">
            <text:p>0.018082</text:p>
          </table:table-cell>
          <table:table-cell table:style-name="ce2" table:formula="of:=1/[.F28]" office:value-type="float" office:value="55.3036168565424" calcext:value-type="float">
            <text:p>55.3036168565424</text:p>
          </table:table-cell>
          <table:table-cell table:style-name="ce3" table:formula="of:=[.E28]/[.G28]" office:value-type="percentage" office:value="0.756442436412316" calcext:value-type="percentage">
            <text:p>7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9396" calcext:value-type="float">
            <text:p>0.029396</text:p>
          </table:table-cell>
          <table:table-cell table:style-name="ce2" table:formula="of:=1/[.D29]" office:value-type="float" office:value="34.0182337733025" calcext:value-type="float">
            <text:p>34.0182337733025</text:p>
          </table:table-cell>
          <table:table-cell table:style-name="ce2" office:value-type="float" office:value="0.021776" calcext:value-type="float">
            <text:p>0.021776</text:p>
          </table:table-cell>
          <table:table-cell table:style-name="ce2" table:formula="of:=1/[.F29]" office:value-type="float" office:value="45.9221160911095" calcext:value-type="float">
            <text:p>45.9221160911095</text:p>
          </table:table-cell>
          <table:table-cell table:style-name="ce3" table:formula="of:=[.E29]/[.G29]" office:value-type="percentage" office:value="0.740781058647435" calcext:value-type="percentage">
            <text:p>7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7321" calcext:value-type="float">
            <text:p>0.037321</text:p>
          </table:table-cell>
          <table:table-cell table:style-name="ce2" table:formula="of:=1/[.D30]" office:value-type="float" office:value="26.7945660620026" calcext:value-type="float">
            <text:p>26.7945660620026</text:p>
          </table:table-cell>
          <table:table-cell table:style-name="ce2" office:value-type="float" office:value="0.026805" calcext:value-type="float">
            <text:p>0.026805</text:p>
          </table:table-cell>
          <table:table-cell table:style-name="ce2" table:formula="of:=1/[.F30]" office:value-type="float" office:value="37.3064726730088" calcext:value-type="float">
            <text:p>37.3064726730088</text:p>
          </table:table-cell>
          <table:table-cell table:style-name="ce3" table:formula="of:=[.E30]/[.G30]" office:value-type="percentage" office:value="0.71822834329198" calcext:value-type="percentage">
            <text:p>7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5899" calcext:value-type="float">
            <text:p>0.035899</text:p>
          </table:table-cell>
          <table:table-cell table:style-name="ce2" table:formula="of:=1/[.D31]" office:value-type="float" office:value="27.8559291345163" calcext:value-type="float">
            <text:p>27.8559291345163</text:p>
          </table:table-cell>
          <table:table-cell table:style-name="ce2" office:value-type="float" office:value="0.034769" calcext:value-type="float">
            <text:p>0.034769</text:p>
          </table:table-cell>
          <table:table-cell table:style-name="ce2" table:formula="of:=1/[.F31]" office:value-type="float" office:value="28.7612528401737" calcext:value-type="float">
            <text:p>28.7612528401737</text:p>
          </table:table-cell>
          <table:table-cell table:style-name="ce3" table:formula="of:=[.E31]/[.G31]" office:value-type="percentage" office:value="0.968522800077997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3433" calcext:value-type="float">
            <text:p>0.053433</text:p>
          </table:table-cell>
          <table:table-cell table:style-name="ce2" table:formula="of:=1/[.D32]" office:value-type="float" office:value="18.7150262946119" calcext:value-type="float">
            <text:p>18.7150262946119</text:p>
          </table:table-cell>
          <table:table-cell table:style-name="ce2" office:value-type="float" office:value="0.046241" calcext:value-type="float">
            <text:p>0.046241</text:p>
          </table:table-cell>
          <table:table-cell table:style-name="ce2" table:formula="of:=1/[.F32]" office:value-type="float" office:value="21.6258298912221" calcext:value-type="float">
            <text:p>21.6258298912221</text:p>
          </table:table-cell>
          <table:table-cell table:style-name="ce3" table:formula="of:=[.E32]/[.G32]" office:value-type="percentage" office:value="0.865401530889151" calcext:value-type="percentage">
            <text:p>8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3346" calcext:value-type="float">
            <text:p>0.053346</text:p>
          </table:table-cell>
          <table:table-cell table:style-name="ce2" table:formula="of:=1/[.D33]" office:value-type="float" office:value="18.7455479323661" calcext:value-type="float">
            <text:p>18.7455479323661</text:p>
          </table:table-cell>
          <table:table-cell table:style-name="ce2" office:value-type="float" office:value="0.050521" calcext:value-type="float">
            <text:p>0.050521</text:p>
          </table:table-cell>
          <table:table-cell table:style-name="ce2" table:formula="of:=1/[.F33]" office:value-type="float" office:value="19.7937491340235" calcext:value-type="float">
            <text:p>19.7937491340235</text:p>
          </table:table-cell>
          <table:table-cell table:style-name="ce3" table:formula="of:=[.E33]/[.G33]" office:value-type="percentage" office:value="0.947043827091066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354" calcext:value-type="float">
            <text:p>0.05354</text:p>
          </table:table-cell>
          <table:table-cell table:style-name="ce2" table:formula="of:=1/[.D34]" office:value-type="float" office:value="18.677624206201" calcext:value-type="float">
            <text:p>18.677624206201</text:p>
          </table:table-cell>
          <table:table-cell table:style-name="ce2" office:value-type="float" office:value="0.050822" calcext:value-type="float">
            <text:p>0.050822</text:p>
          </table:table-cell>
          <table:table-cell table:style-name="ce2" table:formula="of:=1/[.F34]" office:value-type="float" office:value="19.676518043367" calcext:value-type="float">
            <text:p>19.676518043367</text:p>
          </table:table-cell>
          <table:table-cell table:style-name="ce3" table:formula="of:=[.E34]/[.G34]" office:value-type="percentage" office:value="0.949234217407546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2611" calcext:value-type="float">
            <text:p>0.052611</text:p>
          </table:table-cell>
          <table:table-cell table:style-name="ce2" table:formula="of:=1/[.D35]" office:value-type="float" office:value="19.0074319058752" calcext:value-type="float">
            <text:p>19.0074319058752</text:p>
          </table:table-cell>
          <table:table-cell table:style-name="ce2" office:value-type="float" office:value="0.050118" calcext:value-type="float">
            <text:p>0.050118</text:p>
          </table:table-cell>
          <table:table-cell table:style-name="ce2" table:formula="of:=1/[.F35]" office:value-type="float" office:value="19.9529111297338" calcext:value-type="float">
            <text:p>19.9529111297338</text:p>
          </table:table-cell>
          <table:table-cell table:style-name="ce3" table:formula="of:=[.E35]/[.G35]" office:value-type="percentage" office:value="0.952614472258653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2108" calcext:value-type="float">
            <text:p>0.052108</text:p>
          </table:table-cell>
          <table:table-cell table:style-name="ce2" table:formula="of:=1/[.D36]" office:value-type="float" office:value="19.190911184463" calcext:value-type="float">
            <text:p>19.190911184463</text:p>
          </table:table-cell>
          <table:table-cell table:style-name="ce2" office:value-type="float" office:value="0.049358" calcext:value-type="float">
            <text:p>0.049358</text:p>
          </table:table-cell>
          <table:table-cell table:style-name="ce2" table:formula="of:=1/[.F36]" office:value-type="float" office:value="20.2601402001702" calcext:value-type="float">
            <text:p>20.2601402001702</text:p>
          </table:table-cell>
          <table:table-cell table:style-name="ce3" table:formula="of:=[.E36]/[.G36]" office:value-type="percentage" office:value="0.947224994242727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0085" calcext:value-type="float">
            <text:p>0.050085</text:p>
          </table:table-cell>
          <table:table-cell table:style-name="ce2" table:formula="of:=1/[.D37]" office:value-type="float" office:value="19.9660577019068" calcext:value-type="float">
            <text:p>19.9660577019068</text:p>
          </table:table-cell>
          <table:table-cell table:style-name="ce2" office:value-type="float" office:value="0.048171" calcext:value-type="float">
            <text:p>0.048171</text:p>
          </table:table-cell>
          <table:table-cell table:style-name="ce2" table:formula="of:=1/[.F37]" office:value-type="float" office:value="20.7593780490336" calcext:value-type="float">
            <text:p>20.7593780490336</text:p>
          </table:table-cell>
          <table:table-cell table:style-name="ce3" table:formula="of:=[.E37]/[.G37]" office:value-type="percentage" office:value="0.961784965558551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7977" calcext:value-type="float">
            <text:p>0.047977</text:p>
          </table:table-cell>
          <table:table-cell table:style-name="ce2" table:formula="of:=1/[.D38]" office:value-type="float" office:value="20.8433207578631" calcext:value-type="float">
            <text:p>20.8433207578631</text:p>
          </table:table-cell>
          <table:table-cell table:style-name="ce2" office:value-type="float" office:value="0.046567" calcext:value-type="float">
            <text:p>0.046567</text:p>
          </table:table-cell>
          <table:table-cell table:style-name="ce2" table:formula="of:=1/[.F38]" office:value-type="float" office:value="21.4744346855069" calcext:value-type="float">
            <text:p>21.4744346855069</text:p>
          </table:table-cell>
          <table:table-cell table:style-name="ce3" table:formula="of:=[.E38]/[.G38]" office:value-type="percentage" office:value="0.970610917731413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6546" calcext:value-type="float">
            <text:p>0.046546</text:p>
          </table:table-cell>
          <table:table-cell table:style-name="ce2" table:formula="of:=1/[.D39]" office:value-type="float" office:value="21.4841232329309" calcext:value-type="float">
            <text:p>21.4841232329309</text:p>
          </table:table-cell>
          <table:table-cell table:style-name="ce2" office:value-type="float" office:value="0.043432" calcext:value-type="float">
            <text:p>0.043432</text:p>
          </table:table-cell>
          <table:table-cell table:style-name="ce2" table:formula="of:=1/[.F39]" office:value-type="float" office:value="23.0244980659422" calcext:value-type="float">
            <text:p>23.0244980659422</text:p>
          </table:table-cell>
          <table:table-cell table:style-name="ce3" table:formula="of:=[.E39]/[.G39]" office:value-type="percentage" office:value="0.933098440252653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86594" calcext:value-type="float">
            <text:p>0.086594</text:p>
          </table:table-cell>
          <table:table-cell table:style-name="ce2" table:formula="of:=1/[.D40]" office:value-type="float" office:value="11.5481442132249" calcext:value-type="float">
            <text:p>11.5481442132249</text:p>
          </table:table-cell>
          <table:table-cell table:style-name="ce2" office:value-type="float" office:value="0.042263" calcext:value-type="float">
            <text:p>0.042263</text:p>
          </table:table-cell>
          <table:table-cell table:style-name="ce2" table:formula="of:=1/[.F40]" office:value-type="float" office:value="23.6613586352128" calcext:value-type="float">
            <text:p>23.6613586352128</text:p>
          </table:table-cell>
          <table:table-cell table:style-name="ce3" table:formula="of:=[.E40]/[.G40]" office:value-type="percentage" office:value="0.488059218883525" calcext:value-type="percentage">
            <text:p>4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437" calcext:value-type="float">
            <text:p>0.02437</text:p>
          </table:table-cell>
          <table:table-cell table:style-name="ce2" table:formula="of:=1/[.D41]" office:value-type="float" office:value="41.0340582683627" calcext:value-type="float">
            <text:p>41.0340582683627</text:p>
          </table:table-cell>
          <table:table-cell table:style-name="ce2" office:value-type="float" office:value="0.019545" calcext:value-type="float">
            <text:p>0.019545</text:p>
          </table:table-cell>
          <table:table-cell table:style-name="ce2" table:formula="of:=1/[.F41]" office:value-type="float" office:value="51.1639805576874" calcext:value-type="float">
            <text:p>51.1639805576874</text:p>
          </table:table-cell>
          <table:table-cell table:style-name="ce3" table:formula="of:=[.E41]/[.G41]" office:value-type="percentage" office:value="0.80201066885515" calcext:value-type="percentage">
            <text:p>8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1124" calcext:value-type="float">
            <text:p>0.031124</text:p>
          </table:table-cell>
          <table:table-cell table:style-name="ce2" table:formula="of:=1/[.D42]" office:value-type="float" office:value="32.1295463308058" calcext:value-type="float">
            <text:p>32.1295463308058</text:p>
          </table:table-cell>
          <table:table-cell table:style-name="ce2" office:value-type="float" office:value="0.023498" calcext:value-type="float">
            <text:p>0.023498</text:p>
          </table:table-cell>
          <table:table-cell table:style-name="ce2" table:formula="of:=1/[.F42]" office:value-type="float" office:value="42.5568133458167" calcext:value-type="float">
            <text:p>42.5568133458167</text:p>
          </table:table-cell>
          <table:table-cell table:style-name="ce3" table:formula="of:=[.E42]/[.G42]" office:value-type="percentage" office:value="0.754980079681275" calcext:value-type="percentage">
            <text:p>7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8734" calcext:value-type="float">
            <text:p>0.038734</text:p>
          </table:table-cell>
          <table:table-cell table:style-name="ce2" table:formula="of:=1/[.D43]" office:value-type="float" office:value="25.8171115815563" calcext:value-type="float">
            <text:p>25.8171115815563</text:p>
          </table:table-cell>
          <table:table-cell table:style-name="ce2" office:value-type="float" office:value="0.028602" calcext:value-type="float">
            <text:p>0.028602</text:p>
          </table:table-cell>
          <table:table-cell table:style-name="ce2" table:formula="of:=1/[.F43]" office:value-type="float" office:value="34.9625900286693" calcext:value-type="float">
            <text:p>34.9625900286693</text:p>
          </table:table-cell>
          <table:table-cell table:style-name="ce3" table:formula="of:=[.E43]/[.G43]" office:value-type="percentage" office:value="0.738421025455672" calcext:value-type="percentage">
            <text:p>7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7476" calcext:value-type="float">
            <text:p>0.037476</text:p>
          </table:table-cell>
          <table:table-cell table:style-name="ce2" table:formula="of:=1/[.D44]" office:value-type="float" office:value="26.683744262995" calcext:value-type="float">
            <text:p>26.683744262995</text:p>
          </table:table-cell>
          <table:table-cell table:style-name="ce2" office:value-type="float" office:value="0.035543" calcext:value-type="float">
            <text:p>0.035543</text:p>
          </table:table-cell>
          <table:table-cell table:style-name="ce2" table:formula="of:=1/[.F44]" office:value-type="float" office:value="28.1349351489745" calcext:value-type="float">
            <text:p>28.1349351489745</text:p>
          </table:table-cell>
          <table:table-cell table:style-name="ce3" table:formula="of:=[.E44]/[.G44]" office:value-type="percentage" office:value="0.948420322339631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6318" calcext:value-type="float">
            <text:p>0.056318</text:p>
          </table:table-cell>
          <table:table-cell table:style-name="ce2" table:formula="of:=1/[.D45]" office:value-type="float" office:value="17.7563123690472" calcext:value-type="float">
            <text:p>17.7563123690472</text:p>
          </table:table-cell>
          <table:table-cell table:style-name="ce2" office:value-type="float" office:value="0.049022" calcext:value-type="float">
            <text:p>0.049022</text:p>
          </table:table-cell>
          <table:table-cell table:style-name="ce2" table:formula="of:=1/[.F45]" office:value-type="float" office:value="20.399004528579" calcext:value-type="float">
            <text:p>20.399004528579</text:p>
          </table:table-cell>
          <table:table-cell table:style-name="ce3" table:formula="of:=[.E45]/[.G45]" office:value-type="percentage" office:value="0.870449944955432" calcext:value-type="percentage">
            <text:p>8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6063" calcext:value-type="float">
            <text:p>0.056063</text:p>
          </table:table-cell>
          <table:table-cell table:style-name="ce2" table:formula="of:=1/[.D46]" office:value-type="float" office:value="17.8370761464781" calcext:value-type="float">
            <text:p>17.8370761464781</text:p>
          </table:table-cell>
          <table:table-cell table:style-name="ce2" office:value-type="float" office:value="0.053187" calcext:value-type="float">
            <text:p>0.053187</text:p>
          </table:table-cell>
          <table:table-cell table:style-name="ce2" table:formula="of:=1/[.F46]" office:value-type="float" office:value="18.8015868539305" calcext:value-type="float">
            <text:p>18.8015868539305</text:p>
          </table:table-cell>
          <table:table-cell table:style-name="ce3" table:formula="of:=[.E46]/[.G46]" office:value-type="percentage" office:value="0.948700569002729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5673" calcext:value-type="float">
            <text:p>0.055673</text:p>
          </table:table-cell>
          <table:table-cell table:style-name="ce2" table:formula="of:=1/[.D47]" office:value-type="float" office:value="17.9620282722325" calcext:value-type="float">
            <text:p>17.9620282722325</text:p>
          </table:table-cell>
          <table:table-cell table:style-name="ce2" office:value-type="float" office:value="0.053656" calcext:value-type="float">
            <text:p>0.053656</text:p>
          </table:table-cell>
          <table:table-cell table:style-name="ce2" table:formula="of:=1/[.F47]" office:value-type="float" office:value="18.637244669748" calcext:value-type="float">
            <text:p>18.637244669748</text:p>
          </table:table-cell>
          <table:table-cell table:style-name="ce3" table:formula="of:=[.E47]/[.G47]" office:value-type="percentage" office:value="0.963770588974907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5085" calcext:value-type="float">
            <text:p>0.055085</text:p>
          </table:table-cell>
          <table:table-cell table:style-name="ce2" table:formula="of:=1/[.D48]" office:value-type="float" office:value="18.1537623672506" calcext:value-type="float">
            <text:p>18.1537623672506</text:p>
          </table:table-cell>
          <table:table-cell table:style-name="ce2" office:value-type="float" office:value="0.052505" calcext:value-type="float">
            <text:p>0.052505</text:p>
          </table:table-cell>
          <table:table-cell table:style-name="ce2" table:formula="of:=1/[.F48]" office:value-type="float" office:value="19.0458051614132" calcext:value-type="float">
            <text:p>19.0458051614132</text:p>
          </table:table-cell>
          <table:table-cell table:style-name="ce3" table:formula="of:=[.E48]/[.G48]" office:value-type="percentage" office:value="0.953163293092493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3888" calcext:value-type="float">
            <text:p>0.053888</text:p>
          </table:table-cell>
          <table:table-cell table:style-name="ce2" table:formula="of:=1/[.D49]" office:value-type="float" office:value="18.5570071258907" calcext:value-type="float">
            <text:p>18.5570071258907</text:p>
          </table:table-cell>
          <table:table-cell table:style-name="ce2" office:value-type="float" office:value="0.051988" calcext:value-type="float">
            <text:p>0.051988</text:p>
          </table:table-cell>
          <table:table-cell table:style-name="ce2" table:formula="of:=1/[.F49]" office:value-type="float" office:value="19.2352081249519" calcext:value-type="float">
            <text:p>19.2352081249519</text:p>
          </table:table-cell>
          <table:table-cell table:style-name="ce3" table:formula="of:=[.E49]/[.G49]" office:value-type="percentage" office:value="0.964741686460808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2297" calcext:value-type="float">
            <text:p>0.052297</text:p>
          </table:table-cell>
          <table:table-cell table:style-name="ce2" table:formula="of:=1/[.D50]" office:value-type="float" office:value="19.1215557297742" calcext:value-type="float">
            <text:p>19.1215557297742</text:p>
          </table:table-cell>
          <table:table-cell table:style-name="ce2" office:value-type="float" office:value="0.050105" calcext:value-type="float">
            <text:p>0.050105</text:p>
          </table:table-cell>
          <table:table-cell table:style-name="ce2" table:formula="of:=1/[.F50]" office:value-type="float" office:value="19.9580880151681" calcext:value-type="float">
            <text:p>19.9580880151681</text:p>
          </table:table-cell>
          <table:table-cell table:style-name="ce3" table:formula="of:=[.E50]/[.G50]" office:value-type="percentage" office:value="0.958085549840335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0224" calcext:value-type="float">
            <text:p>0.050224</text:p>
          </table:table-cell>
          <table:table-cell table:style-name="ce2" table:formula="of:=1/[.D51]" office:value-type="float" office:value="19.9107996177126" calcext:value-type="float">
            <text:p>19.9107996177126</text:p>
          </table:table-cell>
          <table:table-cell table:style-name="ce2" office:value-type="float" office:value="0.04761" calcext:value-type="float">
            <text:p>0.04761</text:p>
          </table:table-cell>
          <table:table-cell table:style-name="ce2" table:formula="of:=1/[.F51]" office:value-type="float" office:value="21.0039907582441" calcext:value-type="float">
            <text:p>21.0039907582441</text:p>
          </table:table-cell>
          <table:table-cell table:style-name="ce3" table:formula="of:=[.E51]/[.G51]" office:value-type="percentage" office:value="0.947953169799299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8138" calcext:value-type="float">
            <text:p>0.048138</text:p>
          </table:table-cell>
          <table:table-cell table:style-name="ce2" table:formula="of:=1/[.D52]" office:value-type="float" office:value="20.7736092068636" calcext:value-type="float">
            <text:p>20.7736092068636</text:p>
          </table:table-cell>
          <table:table-cell table:style-name="ce2" office:value-type="float" office:value="0.044875" calcext:value-type="float">
            <text:p>0.044875</text:p>
          </table:table-cell>
          <table:table-cell table:style-name="ce2" table:formula="of:=1/[.F52]" office:value-type="float" office:value="22.2841225626741" calcext:value-type="float">
            <text:p>22.2841225626741</text:p>
          </table:table-cell>
          <table:table-cell table:style-name="ce3" table:formula="of:=[.E52]/[.G52]" office:value-type="percentage" office:value="0.932215713158004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1301" calcext:value-type="float">
            <text:p>0.091301</text:p>
          </table:table-cell>
          <table:table-cell table:style-name="ce2" table:formula="of:=1/[.D53]" office:value-type="float" office:value="10.9527825544079" calcext:value-type="float">
            <text:p>10.9527825544079</text:p>
          </table:table-cell>
          <table:table-cell table:style-name="ce2" office:value-type="float" office:value="0.044334" calcext:value-type="float">
            <text:p>0.044334</text:p>
          </table:table-cell>
          <table:table-cell table:style-name="ce2" table:formula="of:=1/[.F53]" office:value-type="float" office:value="22.5560517886949" calcext:value-type="float">
            <text:p>22.5560517886949</text:p>
          </table:table-cell>
          <table:table-cell table:style-name="ce3" table:formula="of:=[.E53]/[.G53]" office:value-type="percentage" office:value="0.485580661767122" calcext:value-type="percentage">
            <text:p>4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6406" calcext:value-type="float">
            <text:p>0.026406</text:p>
          </table:table-cell>
          <table:table-cell table:style-name="ce2" table:formula="of:=1/[.D54]" office:value-type="float" office:value="37.8701810194653" calcext:value-type="float">
            <text:p>37.8701810194653</text:p>
          </table:table-cell>
          <table:table-cell table:style-name="ce2" office:value-type="float" office:value="0.020142" calcext:value-type="float">
            <text:p>0.020142</text:p>
          </table:table-cell>
          <table:table-cell table:style-name="ce2" table:formula="of:=1/[.F54]" office:value-type="float" office:value="49.6475027306127" calcext:value-type="float">
            <text:p>49.6475027306127</text:p>
          </table:table-cell>
          <table:table-cell table:style-name="ce3" table:formula="of:=[.E54]/[.G54]" office:value-type="percentage" office:value="0.76278118609407" calcext:value-type="percentage">
            <text:p>7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2296" calcext:value-type="float">
            <text:p>0.032296</text:p>
          </table:table-cell>
          <table:table-cell table:style-name="ce2" table:formula="of:=1/[.D55]" office:value-type="float" office:value="30.9635868218974" calcext:value-type="float">
            <text:p>30.9635868218974</text:p>
          </table:table-cell>
          <table:table-cell table:style-name="ce2" office:value-type="float" office:value="0.024345" calcext:value-type="float">
            <text:p>0.024345</text:p>
          </table:table-cell>
          <table:table-cell table:style-name="ce2" table:formula="of:=1/[.F55]" office:value-type="float" office:value="41.0761963442185" calcext:value-type="float">
            <text:p>41.0761963442185</text:p>
          </table:table-cell>
          <table:table-cell table:style-name="ce3" table:formula="of:=[.E55]/[.G55]" office:value-type="percentage" office:value="0.753808521179093" calcext:value-type="percentage">
            <text:p>7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8717" calcext:value-type="float">
            <text:p>0.038717</text:p>
          </table:table-cell>
          <table:table-cell table:style-name="ce2" table:formula="of:=1/[.D56]" office:value-type="float" office:value="25.8284474520237" calcext:value-type="float">
            <text:p>25.8284474520237</text:p>
          </table:table-cell>
          <table:table-cell table:style-name="ce2" office:value-type="float" office:value="0.030041" calcext:value-type="float">
            <text:p>0.030041</text:p>
          </table:table-cell>
          <table:table-cell table:style-name="ce2" table:formula="of:=1/[.F56]" office:value-type="float" office:value="33.2878399520655" calcext:value-type="float">
            <text:p>33.2878399520655</text:p>
          </table:table-cell>
          <table:table-cell table:style-name="ce3" table:formula="of:=[.E56]/[.G56]" office:value-type="percentage" office:value="0.775912389906243" calcext:value-type="percentage">
            <text:p>7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8144" calcext:value-type="float">
            <text:p>0.038144</text:p>
          </table:table-cell>
          <table:table-cell table:style-name="ce2" table:formula="of:=1/[.D57]" office:value-type="float" office:value="26.2164429530201" calcext:value-type="float">
            <text:p>26.2164429530201</text:p>
          </table:table-cell>
          <table:table-cell table:style-name="ce2" office:value-type="float" office:value="0.03872" calcext:value-type="float">
            <text:p>0.03872</text:p>
          </table:table-cell>
          <table:table-cell table:style-name="ce2" table:formula="of:=1/[.F57]" office:value-type="float" office:value="25.8264462809917" calcext:value-type="float">
            <text:p>25.8264462809917</text:p>
          </table:table-cell>
          <table:table-cell table:style-name="ce3" table:formula="of:=[.E57]/[.G57]" office:value-type="percentage" office:value="1.01510067114094" calcext:value-type="percentage">
            <text:p>10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8421" calcext:value-type="float">
            <text:p>0.058421</text:p>
          </table:table-cell>
          <table:table-cell table:style-name="ce2" table:formula="of:=1/[.D58]" office:value-type="float" office:value="17.1171325379572" calcext:value-type="float">
            <text:p>17.1171325379572</text:p>
          </table:table-cell>
          <table:table-cell table:style-name="ce2" office:value-type="float" office:value="0.054504" calcext:value-type="float">
            <text:p>0.054504</text:p>
          </table:table-cell>
          <table:table-cell table:style-name="ce2" table:formula="of:=1/[.F58]" office:value-type="float" office:value="18.347277264054" calcext:value-type="float">
            <text:p>18.347277264054</text:p>
          </table:table-cell>
          <table:table-cell table:style-name="ce3" table:formula="of:=[.E58]/[.G58]" office:value-type="percentage" office:value="0.932952191848821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6409" calcext:value-type="float">
            <text:p>0.056409</text:p>
          </table:table-cell>
          <table:table-cell table:style-name="ce2" table:formula="of:=1/[.D59]" office:value-type="float" office:value="17.7276675707777" calcext:value-type="float">
            <text:p>17.7276675707777</text:p>
          </table:table-cell>
          <table:table-cell table:style-name="ce2" office:value-type="float" office:value="0.056006" calcext:value-type="float">
            <text:p>0.056006</text:p>
          </table:table-cell>
          <table:table-cell table:style-name="ce2" table:formula="of:=1/[.F59]" office:value-type="float" office:value="17.8552297968075" calcext:value-type="float">
            <text:p>17.8552297968075</text:p>
          </table:table-cell>
          <table:table-cell table:style-name="ce3" table:formula="of:=[.E59]/[.G59]" office:value-type="percentage" office:value="0.992855749968977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8474" calcext:value-type="float">
            <text:p>0.058474</text:p>
          </table:table-cell>
          <table:table-cell table:style-name="ce2" table:formula="of:=1/[.D60]" office:value-type="float" office:value="17.1016178130451" calcext:value-type="float">
            <text:p>17.1016178130451</text:p>
          </table:table-cell>
          <table:table-cell table:style-name="ce2" office:value-type="float" office:value="0.053881" calcext:value-type="float">
            <text:p>0.053881</text:p>
          </table:table-cell>
          <table:table-cell table:style-name="ce2" table:formula="of:=1/[.F60]" office:value-type="float" office:value="18.5594179766523" calcext:value-type="float">
            <text:p>18.5594179766523</text:p>
          </table:table-cell>
          <table:table-cell table:style-name="ce3" table:formula="of:=[.E60]/[.G60]" office:value-type="percentage" office:value="0.921452269384684" calcext:value-type="percentage">
            <text:p>9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6259" calcext:value-type="float">
            <text:p>0.056259</text:p>
          </table:table-cell>
          <table:table-cell table:style-name="ce2" table:formula="of:=1/[.D61]" office:value-type="float" office:value="17.7749337883716" calcext:value-type="float">
            <text:p>17.7749337883716</text:p>
          </table:table-cell>
          <table:table-cell table:style-name="ce2" office:value-type="float" office:value="0.054918" calcext:value-type="float">
            <text:p>0.054918</text:p>
          </table:table-cell>
          <table:table-cell table:style-name="ce2" table:formula="of:=1/[.F61]" office:value-type="float" office:value="18.2089660949051" calcext:value-type="float">
            <text:p>18.2089660949051</text:p>
          </table:table-cell>
          <table:table-cell table:style-name="ce3" table:formula="of:=[.E61]/[.G61]" office:value-type="percentage" office:value="0.976163813789794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6253" calcext:value-type="float">
            <text:p>0.056253</text:p>
          </table:table-cell>
          <table:table-cell table:style-name="ce2" table:formula="of:=1/[.D62]" office:value-type="float" office:value="17.7768296801948" calcext:value-type="float">
            <text:p>17.7768296801948</text:p>
          </table:table-cell>
          <table:table-cell table:style-name="ce2" office:value-type="float" office:value="0.053353" calcext:value-type="float">
            <text:p>0.053353</text:p>
          </table:table-cell>
          <table:table-cell table:style-name="ce2" table:formula="of:=1/[.F62]" office:value-type="float" office:value="18.7430884861207" calcext:value-type="float">
            <text:p>18.7430884861207</text:p>
          </table:table-cell>
          <table:table-cell table:style-name="ce3" table:formula="of:=[.E62]/[.G62]" office:value-type="percentage" office:value="0.948447193927435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4853" calcext:value-type="float">
            <text:p>0.054853</text:p>
          </table:table-cell>
          <table:table-cell table:style-name="ce2" table:formula="of:=1/[.D63]" office:value-type="float" office:value="18.2305434525003" calcext:value-type="float">
            <text:p>18.2305434525003</text:p>
          </table:table-cell>
          <table:table-cell table:style-name="ce2" office:value-type="float" office:value="0.052687" calcext:value-type="float">
            <text:p>0.052687</text:p>
          </table:table-cell>
          <table:table-cell table:style-name="ce2" table:formula="of:=1/[.F63]" office:value-type="float" office:value="18.9800140452104" calcext:value-type="float">
            <text:p>18.9800140452104</text:p>
          </table:table-cell>
          <table:table-cell table:style-name="ce3" table:formula="of:=[.E63]/[.G63]" office:value-type="percentage" office:value="0.960512642881884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1402" calcext:value-type="float">
            <text:p>0.051402</text:p>
          </table:table-cell>
          <table:table-cell table:style-name="ce2" table:formula="of:=1/[.D64]" office:value-type="float" office:value="19.4544959340104" calcext:value-type="float">
            <text:p>19.4544959340104</text:p>
          </table:table-cell>
          <table:table-cell table:style-name="ce2" office:value-type="float" office:value="0.050679" calcext:value-type="float">
            <text:p>0.050679</text:p>
          </table:table-cell>
          <table:table-cell table:style-name="ce2" table:formula="of:=1/[.F64]" office:value-type="float" office:value="19.7320389115807" calcext:value-type="float">
            <text:p>19.7320389115807</text:p>
          </table:table-cell>
          <table:table-cell table:style-name="ce3" table:formula="of:=[.E64]/[.G64]" office:value-type="percentage" office:value="0.98593439943971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8058" calcext:value-type="float">
            <text:p>0.048058</text:p>
          </table:table-cell>
          <table:table-cell table:style-name="ce2" table:formula="of:=1/[.D65]" office:value-type="float" office:value="20.8081901036248" calcext:value-type="float">
            <text:p>20.8081901036248</text:p>
          </table:table-cell>
          <table:table-cell table:style-name="ce2" office:value-type="float" office:value="0.047545" calcext:value-type="float">
            <text:p>0.047545</text:p>
          </table:table-cell>
          <table:table-cell table:style-name="ce2" table:formula="of:=1/[.F65]" office:value-type="float" office:value="21.0327058576086" calcext:value-type="float">
            <text:p>21.0327058576086</text:p>
          </table:table-cell>
          <table:table-cell table:style-name="ce3" table:formula="of:=[.E65]/[.G65]" office:value-type="percentage" office:value="0.989325398476841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2916" calcext:value-type="float">
            <text:p>0.092916</text:p>
          </table:table-cell>
          <table:table-cell table:style-name="ce2" table:formula="of:=1/[.D66]" office:value-type="float" office:value="10.7624090576435" calcext:value-type="float">
            <text:p>10.7624090576435</text:p>
          </table:table-cell>
          <table:table-cell table:style-name="ce2" office:value-type="float" office:value="0.088748" calcext:value-type="float">
            <text:p>0.088748</text:p>
          </table:table-cell>
          <table:table-cell table:style-name="ce2" table:formula="of:=1/[.F66]" office:value-type="float" office:value="11.2678595573985" calcext:value-type="float">
            <text:p>11.2678595573985</text:p>
          </table:table-cell>
          <table:table-cell table:style-name="ce3" table:formula="of:=[.E66]/[.G66]" office:value-type="percentage" office:value="0.955142279047742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7138" calcext:value-type="float">
            <text:p>0.027138</text:p>
          </table:table-cell>
          <table:table-cell table:style-name="ce2" table:formula="of:=1/[.D67]" office:value-type="float" office:value="36.8486992409168" calcext:value-type="float">
            <text:p>36.8486992409168</text:p>
          </table:table-cell>
          <table:table-cell table:style-name="ce2" office:value-type="float" office:value="0.020846" calcext:value-type="float">
            <text:p>0.020846</text:p>
          </table:table-cell>
          <table:table-cell table:style-name="ce2" table:formula="of:=1/[.F67]" office:value-type="float" office:value="47.9708337330903" calcext:value-type="float">
            <text:p>47.9708337330903</text:p>
          </table:table-cell>
          <table:table-cell table:style-name="ce3" table:formula="of:=[.E67]/[.G67]" office:value-type="percentage" office:value="0.768147984376151" calcext:value-type="percentage">
            <text:p>7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3705" calcext:value-type="float">
            <text:p>0.033705</text:p>
          </table:table-cell>
          <table:table-cell table:style-name="ce2" table:formula="of:=1/[.D68]" office:value-type="float" office:value="29.6691885476932" calcext:value-type="float">
            <text:p>29.6691885476932</text:p>
          </table:table-cell>
          <table:table-cell table:style-name="ce2" office:value-type="float" office:value="0.025129" calcext:value-type="float">
            <text:p>0.025129</text:p>
          </table:table-cell>
          <table:table-cell table:style-name="ce2" table:formula="of:=1/[.F68]" office:value-type="float" office:value="39.7946595566875" calcext:value-type="float">
            <text:p>39.7946595566875</text:p>
          </table:table-cell>
          <table:table-cell table:style-name="ce3" table:formula="of:=[.E68]/[.G68]" office:value-type="percentage" office:value="0.745557039014983" calcext:value-type="percentage">
            <text:p>7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2604" calcext:value-type="float">
            <text:p>0.042604</text:p>
          </table:table-cell>
          <table:table-cell table:style-name="ce2" table:formula="of:=1/[.D69]" office:value-type="float" office:value="23.4719744624918" calcext:value-type="float">
            <text:p>23.4719744624918</text:p>
          </table:table-cell>
          <table:table-cell table:style-name="ce2" office:value-type="float" office:value="0.030648" calcext:value-type="float">
            <text:p>0.030648</text:p>
          </table:table-cell>
          <table:table-cell table:style-name="ce2" table:formula="of:=1/[.F69]" office:value-type="float" office:value="32.6285565126599" calcext:value-type="float">
            <text:p>32.6285565126599</text:p>
          </table:table-cell>
          <table:table-cell table:style-name="ce3" table:formula="of:=[.E69]/[.G69]" office:value-type="percentage" office:value="0.719369073326448" calcext:value-type="percentage">
            <text:p>7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2267" calcext:value-type="float">
            <text:p>0.042267</text:p>
          </table:table-cell>
          <table:table-cell table:style-name="ce2" table:formula="of:=1/[.D70]" office:value-type="float" office:value="23.6591194075757" calcext:value-type="float">
            <text:p>23.6591194075757</text:p>
          </table:table-cell>
          <table:table-cell table:style-name="ce2" office:value-type="float" office:value="0.039928" calcext:value-type="float">
            <text:p>0.039928</text:p>
          </table:table-cell>
          <table:table-cell table:style-name="ce2" table:formula="of:=1/[.F70]" office:value-type="float" office:value="25.0450811460629" calcext:value-type="float">
            <text:p>25.0450811460629</text:p>
          </table:table-cell>
          <table:table-cell table:style-name="ce3" table:formula="of:=[.E70]/[.G70]" office:value-type="percentage" office:value="0.944661319705681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0773" calcext:value-type="float">
            <text:p>0.060773</text:p>
          </table:table-cell>
          <table:table-cell table:style-name="ce2" table:formula="of:=1/[.D71]" office:value-type="float" office:value="16.4546755960706" calcext:value-type="float">
            <text:p>16.4546755960706</text:p>
          </table:table-cell>
          <table:table-cell table:style-name="ce2" office:value-type="float" office:value="0.057939" calcext:value-type="float">
            <text:p>0.057939</text:p>
          </table:table-cell>
          <table:table-cell table:style-name="ce2" table:formula="of:=1/[.F71]" office:value-type="float" office:value="17.259531576313" calcext:value-type="float">
            <text:p>17.259531576313</text:p>
          </table:table-cell>
          <table:table-cell table:style-name="ce3" table:formula="of:=[.E71]/[.G71]" office:value-type="percentage" office:value="0.953367449360736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0241" calcext:value-type="float">
            <text:p>0.060241</text:p>
          </table:table-cell>
          <table:table-cell table:style-name="ce2" table:formula="of:=1/[.D72]" office:value-type="float" office:value="16.599990040006" calcext:value-type="float">
            <text:p>16.599990040006</text:p>
          </table:table-cell>
          <table:table-cell table:style-name="ce2" office:value-type="float" office:value="0.05599" calcext:value-type="float">
            <text:p>0.05599</text:p>
          </table:table-cell>
          <table:table-cell table:style-name="ce2" table:formula="of:=1/[.F72]" office:value-type="float" office:value="17.860332202179" calcext:value-type="float">
            <text:p>17.860332202179</text:p>
          </table:table-cell>
          <table:table-cell table:style-name="ce3" table:formula="of:=[.E72]/[.G72]" office:value-type="percentage" office:value="0.929433442339935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0404" calcext:value-type="float">
            <text:p>0.060404</text:p>
          </table:table-cell>
          <table:table-cell table:style-name="ce2" table:formula="of:=1/[.D73]" office:value-type="float" office:value="16.5551950201973" calcext:value-type="float">
            <text:p>16.5551950201973</text:p>
          </table:table-cell>
          <table:table-cell table:style-name="ce2" office:value-type="float" office:value="0.057847" calcext:value-type="float">
            <text:p>0.057847</text:p>
          </table:table-cell>
          <table:table-cell table:style-name="ce2" table:formula="of:=1/[.F73]" office:value-type="float" office:value="17.2869811744775" calcext:value-type="float">
            <text:p>17.2869811744775</text:p>
          </table:table-cell>
          <table:table-cell table:style-name="ce3" table:formula="of:=[.E73]/[.G73]" office:value-type="percentage" office:value="0.957668366333355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9033" calcext:value-type="float">
            <text:p>0.059033</text:p>
          </table:table-cell>
          <table:table-cell table:style-name="ce2" table:formula="of:=1/[.D74]" office:value-type="float" office:value="16.9396778073281" calcext:value-type="float">
            <text:p>16.9396778073281</text:p>
          </table:table-cell>
          <table:table-cell table:style-name="ce2" office:value-type="float" office:value="0.054632" calcext:value-type="float">
            <text:p>0.054632</text:p>
          </table:table-cell>
          <table:table-cell table:style-name="ce2" table:formula="of:=1/[.F74]" office:value-type="float" office:value="18.3042905256992" calcext:value-type="float">
            <text:p>18.3042905256992</text:p>
          </table:table-cell>
          <table:table-cell table:style-name="ce3" table:formula="of:=[.E74]/[.G74]" office:value-type="percentage" office:value="0.925448477969949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7885" calcext:value-type="float">
            <text:p>0.057885</text:p>
          </table:table-cell>
          <table:table-cell table:style-name="ce2" table:formula="of:=1/[.D75]" office:value-type="float" office:value="17.2756327200484" calcext:value-type="float">
            <text:p>17.2756327200484</text:p>
          </table:table-cell>
          <table:table-cell table:style-name="ce2" office:value-type="float" office:value="0.055626" calcext:value-type="float">
            <text:p>0.055626</text:p>
          </table:table-cell>
          <table:table-cell table:style-name="ce2" table:formula="of:=1/[.F75]" office:value-type="float" office:value="17.9772049041815" calcext:value-type="float">
            <text:p>17.9772049041815</text:p>
          </table:table-cell>
          <table:table-cell table:style-name="ce3" table:formula="of:=[.E75]/[.G75]" office:value-type="percentage" office:value="0.960974345685411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5117" calcext:value-type="float">
            <text:p>0.055117</text:p>
          </table:table-cell>
          <table:table-cell table:style-name="ce2" table:formula="of:=1/[.D76]" office:value-type="float" office:value="18.1432225991981" calcext:value-type="float">
            <text:p>18.1432225991981</text:p>
          </table:table-cell>
          <table:table-cell table:style-name="ce2" office:value-type="float" office:value="0.054376" calcext:value-type="float">
            <text:p>0.054376</text:p>
          </table:table-cell>
          <table:table-cell table:style-name="ce2" table:formula="of:=1/[.F76]" office:value-type="float" office:value="18.3904663822275" calcext:value-type="float">
            <text:p>18.3904663822275</text:p>
          </table:table-cell>
          <table:table-cell table:style-name="ce3" table:formula="of:=[.E76]/[.G76]" office:value-type="percentage" office:value="0.986555872053994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3426" calcext:value-type="float">
            <text:p>0.053426</text:p>
          </table:table-cell>
          <table:table-cell table:style-name="ce2" table:formula="of:=1/[.D77]" office:value-type="float" office:value="18.7174783813125" calcext:value-type="float">
            <text:p>18.7174783813125</text:p>
          </table:table-cell>
          <table:table-cell table:style-name="ce2" office:value-type="float" office:value="0.051626" calcext:value-type="float">
            <text:p>0.051626</text:p>
          </table:table-cell>
          <table:table-cell table:style-name="ce2" table:formula="of:=1/[.F77]" office:value-type="float" office:value="19.3700848409716" calcext:value-type="float">
            <text:p>19.3700848409716</text:p>
          </table:table-cell>
          <table:table-cell table:style-name="ce3" table:formula="of:=[.E77]/[.G77]" office:value-type="percentage" office:value="0.966308538913638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0584" calcext:value-type="float">
            <text:p>0.050584</text:p>
          </table:table-cell>
          <table:table-cell table:style-name="ce2" table:formula="of:=1/[.D78]" office:value-type="float" office:value="19.7690969476514" calcext:value-type="float">
            <text:p>19.7690969476514</text:p>
          </table:table-cell>
          <table:table-cell table:style-name="ce2" office:value-type="float" office:value="0.048917" calcext:value-type="float">
            <text:p>0.048917</text:p>
          </table:table-cell>
          <table:table-cell table:style-name="ce2" table:formula="of:=1/[.F78]" office:value-type="float" office:value="20.4427908498068" calcext:value-type="float">
            <text:p>20.4427908498068</text:p>
          </table:table-cell>
          <table:table-cell table:style-name="ce3" table:formula="of:=[.E78]/[.G78]" office:value-type="percentage" office:value="0.967044915388265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7886" calcext:value-type="float">
            <text:p>0.097886</text:p>
          </table:table-cell>
          <table:table-cell table:style-name="ce2" table:formula="of:=1/[.D79]" office:value-type="float" office:value="10.2159655109004" calcext:value-type="float">
            <text:p>10.2159655109004</text:p>
          </table:table-cell>
          <table:table-cell table:style-name="ce2" office:value-type="float" office:value="0.09178" calcext:value-type="float">
            <text:p>0.09178</text:p>
          </table:table-cell>
          <table:table-cell table:style-name="ce2" table:formula="of:=1/[.F79]" office:value-type="float" office:value="10.8956199607758" calcext:value-type="float">
            <text:p>10.8956199607758</text:p>
          </table:table-cell>
          <table:table-cell table:style-name="ce3" table:formula="of:=[.E79]/[.G79]" office:value-type="percentage" office:value="0.937621314590442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4905" calcext:value-type="float">
            <text:p>0.034905</text:p>
          </table:table-cell>
          <table:table-cell table:style-name="ce2" table:formula="of:=1/[.D80]" office:value-type="float" office:value="28.6491906603638" calcext:value-type="float">
            <text:p>28.6491906603638</text:p>
          </table:table-cell>
          <table:table-cell table:style-name="ce2" office:value-type="float" office:value="0.022082" calcext:value-type="float">
            <text:p>0.022082</text:p>
          </table:table-cell>
          <table:table-cell table:style-name="ce2" table:formula="of:=1/[.F80]" office:value-type="float" office:value="45.2857531020741" calcext:value-type="float">
            <text:p>45.2857531020741</text:p>
          </table:table-cell>
          <table:table-cell table:style-name="ce3" table:formula="of:=[.E80]/[.G80]" office:value-type="percentage" office:value="0.632631428162154" calcext:value-type="percentage">
            <text:p>6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4618" calcext:value-type="float">
            <text:p>0.034618</text:p>
          </table:table-cell>
          <table:table-cell table:style-name="ce2" table:formula="of:=1/[.D81]" office:value-type="float" office:value="28.8867063377434" calcext:value-type="float">
            <text:p>28.8867063377434</text:p>
          </table:table-cell>
          <table:table-cell table:style-name="ce2" office:value-type="float" office:value="0.026951" calcext:value-type="float">
            <text:p>0.026951</text:p>
          </table:table-cell>
          <table:table-cell table:style-name="ce2" table:formula="of:=1/[.F81]" office:value-type="float" office:value="37.104374605766" calcext:value-type="float">
            <text:p>37.104374605766</text:p>
          </table:table-cell>
          <table:table-cell table:style-name="ce3" table:formula="of:=[.E81]/[.G81]" office:value-type="percentage" office:value="0.778525622508522" calcext:value-type="percentage">
            <text:p>7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3542" calcext:value-type="float">
            <text:p>0.043542</text:p>
          </table:table-cell>
          <table:table-cell table:style-name="ce2" table:formula="of:=1/[.D82]" office:value-type="float" office:value="22.9663313582288" calcext:value-type="float">
            <text:p>22.9663313582288</text:p>
          </table:table-cell>
          <table:table-cell table:style-name="ce2" office:value-type="float" office:value="0.033007" calcext:value-type="float">
            <text:p>0.033007</text:p>
          </table:table-cell>
          <table:table-cell table:style-name="ce2" table:formula="of:=1/[.F82]" office:value-type="float" office:value="30.2966037507195" calcext:value-type="float">
            <text:p>30.2966037507195</text:p>
          </table:table-cell>
          <table:table-cell table:style-name="ce3" table:formula="of:=[.E82]/[.G82]" office:value-type="percentage" office:value="0.758049699141059" calcext:value-type="percentage">
            <text:p>7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3258" calcext:value-type="float">
            <text:p>0.043258</text:p>
          </table:table-cell>
          <table:table-cell table:style-name="ce2" table:formula="of:=1/[.D83]" office:value-type="float" office:value="23.1171112857737" calcext:value-type="float">
            <text:p>23.1171112857737</text:p>
          </table:table-cell>
          <table:table-cell table:style-name="ce2" office:value-type="float" office:value="0.04256" calcext:value-type="float">
            <text:p>0.04256</text:p>
          </table:table-cell>
          <table:table-cell table:style-name="ce2" table:formula="of:=1/[.F83]" office:value-type="float" office:value="23.4962406015038" calcext:value-type="float">
            <text:p>23.4962406015038</text:p>
          </table:table-cell>
          <table:table-cell table:style-name="ce3" table:formula="of:=[.E83]/[.G83]" office:value-type="percentage" office:value="0.98386425632253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0421" calcext:value-type="float">
            <text:p>0.060421</text:p>
          </table:table-cell>
          <table:table-cell table:style-name="ce2" table:formula="of:=1/[.D84]" office:value-type="float" office:value="16.5505370649278" calcext:value-type="float">
            <text:p>16.5505370649278</text:p>
          </table:table-cell>
          <table:table-cell table:style-name="ce2" office:value-type="float" office:value="0.060643" calcext:value-type="float">
            <text:p>0.060643</text:p>
          </table:table-cell>
          <table:table-cell table:style-name="ce2" table:formula="of:=1/[.F84]" office:value-type="float" office:value="16.4899493758554" calcext:value-type="float">
            <text:p>16.4899493758554</text:p>
          </table:table-cell>
          <table:table-cell table:style-name="ce3" table:formula="of:=[.E84]/[.G84]" office:value-type="percentage" office:value="1.0036742192284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2309" calcext:value-type="float">
            <text:p>0.062309</text:p>
          </table:table-cell>
          <table:table-cell table:style-name="ce2" table:formula="of:=1/[.D85]" office:value-type="float" office:value="16.0490458842222" calcext:value-type="float">
            <text:p>16.0490458842222</text:p>
          </table:table-cell>
          <table:table-cell table:style-name="ce2" office:value-type="float" office:value="0.060676" calcext:value-type="float">
            <text:p>0.060676</text:p>
          </table:table-cell>
          <table:table-cell table:style-name="ce2" table:formula="of:=1/[.F85]" office:value-type="float" office:value="16.480980947986" calcext:value-type="float">
            <text:p>16.480980947986</text:p>
          </table:table-cell>
          <table:table-cell table:style-name="ce3" table:formula="of:=[.E85]/[.G85]" office:value-type="percentage" office:value="0.973791908071065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0221" calcext:value-type="float">
            <text:p>0.060221</text:p>
          </table:table-cell>
          <table:table-cell table:style-name="ce2" table:formula="of:=1/[.D86]" office:value-type="float" office:value="16.6055030637153" calcext:value-type="float">
            <text:p>16.6055030637153</text:p>
          </table:table-cell>
          <table:table-cell table:style-name="ce2" office:value-type="float" office:value="0.060119" calcext:value-type="float">
            <text:p>0.060119</text:p>
          </table:table-cell>
          <table:table-cell table:style-name="ce2" table:formula="of:=1/[.F86]" office:value-type="float" office:value="16.633676541526" calcext:value-type="float">
            <text:p>16.633676541526</text:p>
          </table:table-cell>
          <table:table-cell table:style-name="ce3" table:formula="of:=[.E86]/[.G86]" office:value-type="percentage" office:value="0.99830623868750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0363" calcext:value-type="float">
            <text:p>0.060363</text:p>
          </table:table-cell>
          <table:table-cell table:style-name="ce2" table:formula="of:=1/[.D87]" office:value-type="float" office:value="16.5664397064427" calcext:value-type="float">
            <text:p>16.5664397064427</text:p>
          </table:table-cell>
          <table:table-cell table:style-name="ce2" office:value-type="float" office:value="0.059346" calcext:value-type="float">
            <text:p>0.059346</text:p>
          </table:table-cell>
          <table:table-cell table:style-name="ce2" table:formula="of:=1/[.F87]" office:value-type="float" office:value="16.8503353216729" calcext:value-type="float">
            <text:p>16.8503353216729</text:p>
          </table:table-cell>
          <table:table-cell table:style-name="ce3" table:formula="of:=[.E87]/[.G87]" office:value-type="percentage" office:value="0.983151930818548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7822" calcext:value-type="float">
            <text:p>0.057822</text:p>
          </table:table-cell>
          <table:table-cell table:style-name="ce2" table:formula="of:=1/[.D88]" office:value-type="float" office:value="17.2944553975995" calcext:value-type="float">
            <text:p>17.2944553975995</text:p>
          </table:table-cell>
          <table:table-cell table:style-name="ce2" office:value-type="float" office:value="0.057962" calcext:value-type="float">
            <text:p>0.057962</text:p>
          </table:table-cell>
          <table:table-cell table:style-name="ce2" table:formula="of:=1/[.F88]" office:value-type="float" office:value="17.2526827921742" calcext:value-type="float">
            <text:p>17.2526827921742</text:p>
          </table:table-cell>
          <table:table-cell table:style-name="ce3" table:formula="of:=[.E88]/[.G88]" office:value-type="percentage" office:value="1.00242122375566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8137" calcext:value-type="float">
            <text:p>0.058137</text:p>
          </table:table-cell>
          <table:table-cell table:style-name="ce2" table:formula="of:=1/[.D89]" office:value-type="float" office:value="17.2007499526979" calcext:value-type="float">
            <text:p>17.2007499526979</text:p>
          </table:table-cell>
          <table:table-cell table:style-name="ce2" office:value-type="float" office:value="0.056132" calcext:value-type="float">
            <text:p>0.056132</text:p>
          </table:table-cell>
          <table:table-cell table:style-name="ce2" table:formula="of:=1/[.F89]" office:value-type="float" office:value="17.815150003563" calcext:value-type="float">
            <text:p>17.815150003563</text:p>
          </table:table-cell>
          <table:table-cell table:style-name="ce3" table:formula="of:=[.E89]/[.G89]" office:value-type="percentage" office:value="0.965512496344841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5134" calcext:value-type="float">
            <text:p>0.055134</text:p>
          </table:table-cell>
          <table:table-cell table:style-name="ce2" table:formula="of:=1/[.D90]" office:value-type="float" office:value="18.1376283237204" calcext:value-type="float">
            <text:p>18.1376283237204</text:p>
          </table:table-cell>
          <table:table-cell table:style-name="ce2" office:value-type="float" office:value="0.052978" calcext:value-type="float">
            <text:p>0.052978</text:p>
          </table:table-cell>
          <table:table-cell table:style-name="ce2" table:formula="of:=1/[.F90]" office:value-type="float" office:value="18.8757597493299" calcext:value-type="float">
            <text:p>18.8757597493299</text:p>
          </table:table-cell>
          <table:table-cell table:style-name="ce3" table:formula="of:=[.E90]/[.G90]" office:value-type="percentage" office:value="0.960895273334059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3349" calcext:value-type="float">
            <text:p>0.053349</text:p>
          </table:table-cell>
          <table:table-cell table:style-name="ce2" table:formula="of:=1/[.D91]" office:value-type="float" office:value="18.7444938049448" calcext:value-type="float">
            <text:p>18.7444938049448</text:p>
          </table:table-cell>
          <table:table-cell table:style-name="ce2" office:value-type="float" office:value="0.049819" calcext:value-type="float">
            <text:p>0.049819</text:p>
          </table:table-cell>
          <table:table-cell table:style-name="ce2" table:formula="of:=1/[.F91]" office:value-type="float" office:value="20.0726630402055" calcext:value-type="float">
            <text:p>20.0726630402055</text:p>
          </table:table-cell>
          <table:table-cell table:style-name="ce3" table:formula="of:=[.E91]/[.G91]" office:value-type="percentage" office:value="0.933831936868545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03543" calcext:value-type="float">
            <text:p>0.103543</text:p>
          </table:table-cell>
          <table:table-cell table:style-name="ce2" table:formula="of:=1/[.D92]" office:value-type="float" office:value="9.65782331978019" calcext:value-type="float">
            <text:p>9.65782331978019</text:p>
          </table:table-cell>
          <table:table-cell table:style-name="ce2" office:value-type="float" office:value="0.100374" calcext:value-type="float">
            <text:p>0.100374</text:p>
          </table:table-cell>
          <table:table-cell table:style-name="ce2" table:formula="of:=1/[.F92]" office:value-type="float" office:value="9.962739354813" calcext:value-type="float">
            <text:p>9.962739354813</text:p>
          </table:table-cell>
          <table:table-cell table:style-name="ce3" table:formula="of:=[.E92]/[.G92]" office:value-type="percentage" office:value="0.969394357899617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5434" calcext:value-type="float">
            <text:p>0.035434</text:p>
          </table:table-cell>
          <table:table-cell table:style-name="ce2" table:formula="of:=1/[.D93]" office:value-type="float" office:value="28.2214821922447" calcext:value-type="float">
            <text:p>28.2214821922447</text:p>
          </table:table-cell>
          <table:table-cell table:style-name="ce2" office:value-type="float" office:value="0.023329" calcext:value-type="float">
            <text:p>0.023329</text:p>
          </table:table-cell>
          <table:table-cell table:style-name="ce2" table:formula="of:=1/[.F93]" office:value-type="float" office:value="42.865103519225" calcext:value-type="float">
            <text:p>42.865103519225</text:p>
          </table:table-cell>
          <table:table-cell table:style-name="ce3" table:formula="of:=[.E93]/[.G93]" office:value-type="percentage" office:value="0.658378958062877" calcext:value-type="percentage">
            <text:p>6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6063" calcext:value-type="float">
            <text:p>0.036063</text:p>
          </table:table-cell>
          <table:table-cell table:style-name="ce2" table:formula="of:=1/[.D94]" office:value-type="float" office:value="27.7292515874997" calcext:value-type="float">
            <text:p>27.7292515874997</text:p>
          </table:table-cell>
          <table:table-cell table:style-name="ce2" office:value-type="float" office:value="0.028297" calcext:value-type="float">
            <text:p>0.028297</text:p>
          </table:table-cell>
          <table:table-cell table:style-name="ce2" table:formula="of:=1/[.F94]" office:value-type="float" office:value="35.3394352758243" calcext:value-type="float">
            <text:p>35.3394352758243</text:p>
          </table:table-cell>
          <table:table-cell table:style-name="ce3" table:formula="of:=[.E94]/[.G94]" office:value-type="percentage" office:value="0.784654632171478" calcext:value-type="percentage">
            <text:p>7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538" calcext:value-type="float">
            <text:p>0.04538</text:p>
          </table:table-cell>
          <table:table-cell table:style-name="ce2" table:formula="of:=1/[.D95]" office:value-type="float" office:value="22.0361392684002" calcext:value-type="float">
            <text:p>22.0361392684002</text:p>
          </table:table-cell>
          <table:table-cell table:style-name="ce2" office:value-type="float" office:value="0.035307" calcext:value-type="float">
            <text:p>0.035307</text:p>
          </table:table-cell>
          <table:table-cell table:style-name="ce2" table:formula="of:=1/[.F95]" office:value-type="float" office:value="28.3229954399977" calcext:value-type="float">
            <text:p>28.3229954399977</text:p>
          </table:table-cell>
          <table:table-cell table:style-name="ce3" table:formula="of:=[.E95]/[.G95]" office:value-type="percentage" office:value="0.778029969149405" calcext:value-type="percentage">
            <text:p>7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4519" calcext:value-type="float">
            <text:p>0.044519</text:p>
          </table:table-cell>
          <table:table-cell table:style-name="ce2" table:formula="of:=1/[.D96]" office:value-type="float" office:value="22.4623194591073" calcext:value-type="float">
            <text:p>22.4623194591073</text:p>
          </table:table-cell>
          <table:table-cell table:style-name="ce2" office:value-type="float" office:value="0.045578" calcext:value-type="float">
            <text:p>0.045578</text:p>
          </table:table-cell>
          <table:table-cell table:style-name="ce2" table:formula="of:=1/[.F96]" office:value-type="float" office:value="21.9404098468559" calcext:value-type="float">
            <text:p>21.9404098468559</text:p>
          </table:table-cell>
          <table:table-cell table:style-name="ce3" table:formula="of:=[.E96]/[.G96]" office:value-type="percentage" office:value="1.02378759630719" calcext:value-type="percentage">
            <text:p>10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494" calcext:value-type="float">
            <text:p>0.06494</text:p>
          </table:table-cell>
          <table:table-cell table:style-name="ce2" table:formula="of:=1/[.D97]" office:value-type="float" office:value="15.3988296889436" calcext:value-type="float">
            <text:p>15.3988296889436</text:p>
          </table:table-cell>
          <table:table-cell table:style-name="ce2" office:value-type="float" office:value="0.062164" calcext:value-type="float">
            <text:p>0.062164</text:p>
          </table:table-cell>
          <table:table-cell table:style-name="ce2" table:formula="of:=1/[.F97]" office:value-type="float" office:value="16.0864809214336" calcext:value-type="float">
            <text:p>16.0864809214336</text:p>
          </table:table-cell>
          <table:table-cell table:style-name="ce3" table:formula="of:=[.E97]/[.G97]" office:value-type="percentage" office:value="0.957252848783492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1458" calcext:value-type="float">
            <text:p>0.061458</text:p>
          </table:table-cell>
          <table:table-cell table:style-name="ce2" table:formula="of:=1/[.D98]" office:value-type="float" office:value="16.2712746916593" calcext:value-type="float">
            <text:p>16.2712746916593</text:p>
          </table:table-cell>
          <table:table-cell table:style-name="ce2" office:value-type="float" office:value="0.062593" calcext:value-type="float">
            <text:p>0.062593</text:p>
          </table:table-cell>
          <table:table-cell table:style-name="ce2" table:formula="of:=1/[.F98]" office:value-type="float" office:value="15.976227373668" calcext:value-type="float">
            <text:p>15.976227373668</text:p>
          </table:table-cell>
          <table:table-cell table:style-name="ce3" table:formula="of:=[.E98]/[.G98]" office:value-type="percentage" office:value="1.01846789677503" calcext:value-type="percentage">
            <text:p>10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394" calcext:value-type="float">
            <text:p>0.06394</text:p>
          </table:table-cell>
          <table:table-cell table:style-name="ce2" table:formula="of:=1/[.D99]" office:value-type="float" office:value="15.6396621832968" calcext:value-type="float">
            <text:p>15.6396621832968</text:p>
          </table:table-cell>
          <table:table-cell table:style-name="ce2" office:value-type="float" office:value="0.061232" calcext:value-type="float">
            <text:p>0.061232</text:p>
          </table:table-cell>
          <table:table-cell table:style-name="ce2" table:formula="of:=1/[.F99]" office:value-type="float" office:value="16.3313300235171" calcext:value-type="float">
            <text:p>16.3313300235171</text:p>
          </table:table-cell>
          <table:table-cell table:style-name="ce3" table:formula="of:=[.E99]/[.G99]" office:value-type="percentage" office:value="0.957647794807632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3124" calcext:value-type="float">
            <text:p>0.063124</text:p>
          </table:table-cell>
          <table:table-cell table:style-name="ce2" table:formula="of:=1/[.D100]" office:value-type="float" office:value="15.8418351181801" calcext:value-type="float">
            <text:p>15.8418351181801</text:p>
          </table:table-cell>
          <table:table-cell table:style-name="ce2" office:value-type="float" office:value="0.061027" calcext:value-type="float">
            <text:p>0.061027</text:p>
          </table:table-cell>
          <table:table-cell table:style-name="ce2" table:formula="of:=1/[.F100]" office:value-type="float" office:value="16.3861897193046" calcext:value-type="float">
            <text:p>16.3861897193046</text:p>
          </table:table-cell>
          <table:table-cell table:style-name="ce3" table:formula="of:=[.E100]/[.G100]" office:value-type="percentage" office:value="0.966779671757176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61709" calcext:value-type="float">
            <text:p>0.061709</text:p>
          </table:table-cell>
          <table:table-cell table:style-name="ce2" table:formula="of:=1/[.D101]" office:value-type="float" office:value="16.2050916397932" calcext:value-type="float">
            <text:p>16.2050916397932</text:p>
          </table:table-cell>
          <table:table-cell table:style-name="ce2" office:value-type="float" office:value="0.057484" calcext:value-type="float">
            <text:p>0.057484</text:p>
          </table:table-cell>
          <table:table-cell table:style-name="ce2" table:formula="of:=1/[.F101]" office:value-type="float" office:value="17.3961450142648" calcext:value-type="float">
            <text:p>17.3961450142648</text:p>
          </table:table-cell>
          <table:table-cell table:style-name="ce3" table:formula="of:=[.E101]/[.G101]" office:value-type="percentage" office:value="0.931533487821874" calcext:value-type="percentage">
            <text:p>93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9763" calcext:value-type="float">
            <text:p>0.059763</text:p>
          </table:table-cell>
          <table:table-cell table:style-name="ce2" table:formula="of:=1/[.D102]" office:value-type="float" office:value="16.7327610729046" calcext:value-type="float">
            <text:p>16.7327610729046</text:p>
          </table:table-cell>
          <table:table-cell table:style-name="ce2" office:value-type="float" office:value="0.057505" calcext:value-type="float">
            <text:p>0.057505</text:p>
          </table:table-cell>
          <table:table-cell table:style-name="ce2" table:formula="of:=1/[.F102]" office:value-type="float" office:value="17.3897921919833" calcext:value-type="float">
            <text:p>17.3897921919833</text:p>
          </table:table-cell>
          <table:table-cell table:style-name="ce3" table:formula="of:=[.E102]/[.G102]" office:value-type="percentage" office:value="0.962217425497381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6899" calcext:value-type="float">
            <text:p>0.056899</text:p>
          </table:table-cell>
          <table:table-cell table:style-name="ce2" table:formula="of:=1/[.D103]" office:value-type="float" office:value="17.5750013181251" calcext:value-type="float">
            <text:p>17.5750013181251</text:p>
          </table:table-cell>
          <table:table-cell table:style-name="ce2" office:value-type="float" office:value="0.055353" calcext:value-type="float">
            <text:p>0.055353</text:p>
          </table:table-cell>
          <table:table-cell table:style-name="ce2" table:formula="of:=1/[.F103]" office:value-type="float" office:value="18.0658681552942" calcext:value-type="float">
            <text:p>18.0658681552942</text:p>
          </table:table-cell>
          <table:table-cell table:style-name="ce3" table:formula="of:=[.E103]/[.G103]" office:value-type="percentage" office:value="0.972829047962179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4669" calcext:value-type="float">
            <text:p>0.054669</text:p>
          </table:table-cell>
          <table:table-cell table:style-name="ce2" table:formula="of:=1/[.D104]" office:value-type="float" office:value="18.2919021749072" calcext:value-type="float">
            <text:p>18.2919021749072</text:p>
          </table:table-cell>
          <table:table-cell table:style-name="ce2" office:value-type="float" office:value="0.052876" calcext:value-type="float">
            <text:p>0.052876</text:p>
          </table:table-cell>
          <table:table-cell table:style-name="ce2" table:formula="of:=1/[.F104]" office:value-type="float" office:value="18.912171873818" calcext:value-type="float">
            <text:p>18.912171873818</text:p>
          </table:table-cell>
          <table:table-cell table:style-name="ce3" table:formula="of:=[.E104]/[.G104]" office:value-type="percentage" office:value="0.967202619400392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07199" calcext:value-type="float">
            <text:p>0.107199</text:p>
          </table:table-cell>
          <table:table-cell table:style-name="ce2" table:formula="of:=1/[.D105]" office:value-type="float" office:value="9.32844522803384" calcext:value-type="float">
            <text:p>9.32844522803384</text:p>
          </table:table-cell>
          <table:table-cell table:style-name="ce2" office:value-type="float" office:value="0.105418" calcext:value-type="float">
            <text:p>0.105418</text:p>
          </table:table-cell>
          <table:table-cell table:style-name="ce2" table:formula="of:=1/[.F105]" office:value-type="float" office:value="9.48604602629532" calcext:value-type="float">
            <text:p>9.48604602629532</text:p>
          </table:table-cell>
          <table:table-cell table:style-name="ce3" table:formula="of:=[.E105]/[.G105]" office:value-type="percentage" office:value="0.983386039048872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4781" calcext:value-type="float">
            <text:p>0.034781</text:p>
          </table:table-cell>
          <table:table-cell table:style-name="ce2" table:formula="of:=1/[.D106]" office:value-type="float" office:value="28.7513297490009" calcext:value-type="float">
            <text:p>28.7513297490009</text:p>
          </table:table-cell>
          <table:table-cell table:style-name="ce2" office:value-type="float" office:value="0.023767" calcext:value-type="float">
            <text:p>0.023767</text:p>
          </table:table-cell>
          <table:table-cell table:style-name="ce2" table:formula="of:=1/[.F106]" office:value-type="float" office:value="42.0751462111331" calcext:value-type="float">
            <text:p>42.0751462111331</text:p>
          </table:table-cell>
          <table:table-cell table:style-name="ce3" table:formula="of:=[.E106]/[.G106]" office:value-type="percentage" office:value="0.683332854144504" calcext:value-type="percentage">
            <text:p>6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6489" calcext:value-type="float">
            <text:p>0.036489</text:p>
          </table:table-cell>
          <table:table-cell table:style-name="ce2" table:formula="of:=1/[.D107]" office:value-type="float" office:value="27.4055194716216" calcext:value-type="float">
            <text:p>27.4055194716216</text:p>
          </table:table-cell>
          <table:table-cell table:style-name="ce2" office:value-type="float" office:value="0.029351" calcext:value-type="float">
            <text:p>0.029351</text:p>
          </table:table-cell>
          <table:table-cell table:style-name="ce2" table:formula="of:=1/[.F107]" office:value-type="float" office:value="34.0703894245511" calcext:value-type="float">
            <text:p>34.0703894245511</text:p>
          </table:table-cell>
          <table:table-cell table:style-name="ce3" table:formula="of:=[.E107]/[.G107]" office:value-type="percentage" office:value="0.804379402011565" calcext:value-type="percentage">
            <text:p>8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6214" calcext:value-type="float">
            <text:p>0.046214</text:p>
          </table:table-cell>
          <table:table-cell table:style-name="ce2" table:formula="of:=1/[.D108]" office:value-type="float" office:value="21.6384645345566" calcext:value-type="float">
            <text:p>21.6384645345566</text:p>
          </table:table-cell>
          <table:table-cell table:style-name="ce2" office:value-type="float" office:value="0.03627" calcext:value-type="float">
            <text:p>0.03627</text:p>
          </table:table-cell>
          <table:table-cell table:style-name="ce2" table:formula="of:=1/[.F108]" office:value-type="float" office:value="27.5709953129308" calcext:value-type="float">
            <text:p>27.5709953129308</text:p>
          </table:table-cell>
          <table:table-cell table:style-name="ce3" table:formula="of:=[.E108]/[.G108]" office:value-type="percentage" office:value="0.784827108668369" calcext:value-type="percentage">
            <text:p>7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5977" calcext:value-type="float">
            <text:p>0.045977</text:p>
          </table:table-cell>
          <table:table-cell table:style-name="ce2" table:formula="of:=1/[.D109]" office:value-type="float" office:value="21.7500054375014" calcext:value-type="float">
            <text:p>21.7500054375014</text:p>
          </table:table-cell>
          <table:table-cell table:style-name="ce2" office:value-type="float" office:value="0.047698" calcext:value-type="float">
            <text:p>0.047698</text:p>
          </table:table-cell>
          <table:table-cell table:style-name="ce2" table:formula="of:=1/[.F109]" office:value-type="float" office:value="20.965239632689" calcext:value-type="float">
            <text:p>20.965239632689</text:p>
          </table:table-cell>
          <table:table-cell table:style-name="ce3" table:formula="of:=[.E109]/[.G109]" office:value-type="percentage" office:value="1.03743175935794" calcext:value-type="percentage">
            <text:p>10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6598" calcext:value-type="float">
            <text:p>0.066598</text:p>
          </table:table-cell>
          <table:table-cell table:style-name="ce2" table:formula="of:=1/[.D110]" office:value-type="float" office:value="15.0154659299078" calcext:value-type="float">
            <text:p>15.0154659299078</text:p>
          </table:table-cell>
          <table:table-cell table:style-name="ce2" office:value-type="float" office:value="0.063603" calcext:value-type="float">
            <text:p>0.063603</text:p>
          </table:table-cell>
          <table:table-cell table:style-name="ce2" table:formula="of:=1/[.F110]" office:value-type="float" office:value="15.722528811534" calcext:value-type="float">
            <text:p>15.722528811534</text:p>
          </table:table-cell>
          <table:table-cell table:style-name="ce3" table:formula="of:=[.E110]/[.G110]" office:value-type="percentage" office:value="0.955028679539926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6112" calcext:value-type="float">
            <text:p>0.066112</text:p>
          </table:table-cell>
          <table:table-cell table:style-name="ce2" table:formula="of:=1/[.D111]" office:value-type="float" office:value="15.1258470474347" calcext:value-type="float">
            <text:p>15.1258470474347</text:p>
          </table:table-cell>
          <table:table-cell table:style-name="ce2" office:value-type="float" office:value="0.062745" calcext:value-type="float">
            <text:p>0.062745</text:p>
          </table:table-cell>
          <table:table-cell table:style-name="ce2" table:formula="of:=1/[.F111]" office:value-type="float" office:value="15.9375249023827" calcext:value-type="float">
            <text:p>15.9375249023827</text:p>
          </table:table-cell>
          <table:table-cell table:style-name="ce3" table:formula="of:=[.E111]/[.G111]" office:value-type="percentage" office:value="0.949071272991288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6103" calcext:value-type="float">
            <text:p>0.066103</text:p>
          </table:table-cell>
          <table:table-cell table:style-name="ce2" table:formula="of:=1/[.D112]" office:value-type="float" office:value="15.1279064490265" calcext:value-type="float">
            <text:p>15.1279064490265</text:p>
          </table:table-cell>
          <table:table-cell table:style-name="ce2" office:value-type="float" office:value="0.063813" calcext:value-type="float">
            <text:p>0.063813</text:p>
          </table:table-cell>
          <table:table-cell table:style-name="ce2" table:formula="of:=1/[.F112]" office:value-type="float" office:value="15.6707880839327" calcext:value-type="float">
            <text:p>15.6707880839327</text:p>
          </table:table-cell>
          <table:table-cell table:style-name="ce3" table:formula="of:=[.E112]/[.G112]" office:value-type="percentage" office:value="0.965357094231729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3421" calcext:value-type="float">
            <text:p>0.063421</text:p>
          </table:table-cell>
          <table:table-cell table:style-name="ce2" table:formula="of:=1/[.D113]" office:value-type="float" office:value="15.7676479399568" calcext:value-type="float">
            <text:p>15.7676479399568</text:p>
          </table:table-cell>
          <table:table-cell table:style-name="ce2" office:value-type="float" office:value="0.061882" calcext:value-type="float">
            <text:p>0.061882</text:p>
          </table:table-cell>
          <table:table-cell table:style-name="ce2" table:formula="of:=1/[.F113]" office:value-type="float" office:value="16.1597879835817" calcext:value-type="float">
            <text:p>16.1597879835817</text:p>
          </table:table-cell>
          <table:table-cell table:style-name="ce3" table:formula="of:=[.E113]/[.G113]" office:value-type="percentage" office:value="0.975733589820407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60537" calcext:value-type="float">
            <text:p>0.060537</text:p>
          </table:table-cell>
          <table:table-cell table:style-name="ce2" table:formula="of:=1/[.D114]" office:value-type="float" office:value="16.5188231990353" calcext:value-type="float">
            <text:p>16.5188231990353</text:p>
          </table:table-cell>
          <table:table-cell table:style-name="ce2" office:value-type="float" office:value="0.059889" calcext:value-type="float">
            <text:p>0.059889</text:p>
          </table:table-cell>
          <table:table-cell table:style-name="ce2" table:formula="of:=1/[.F114]" office:value-type="float" office:value="16.6975571473893" calcext:value-type="float">
            <text:p>16.6975571473893</text:p>
          </table:table-cell>
          <table:table-cell table:style-name="ce3" table:formula="of:=[.E114]/[.G114]" office:value-type="percentage" office:value="0.989295802567025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60366" calcext:value-type="float">
            <text:p>0.060366</text:p>
          </table:table-cell>
          <table:table-cell table:style-name="ce2" table:formula="of:=1/[.D115]" office:value-type="float" office:value="16.5656164065865" calcext:value-type="float">
            <text:p>16.5656164065865</text:p>
          </table:table-cell>
          <table:table-cell table:style-name="ce2" office:value-type="float" office:value="0.058976" calcext:value-type="float">
            <text:p>0.058976</text:p>
          </table:table-cell>
          <table:table-cell table:style-name="ce2" table:formula="of:=1/[.F115]" office:value-type="float" office:value="16.956049918611" calcext:value-type="float">
            <text:p>16.956049918611</text:p>
          </table:table-cell>
          <table:table-cell table:style-name="ce3" table:formula="of:=[.E115]/[.G115]" office:value-type="percentage" office:value="0.976973793194845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7701" calcext:value-type="float">
            <text:p>0.057701</text:p>
          </table:table-cell>
          <table:table-cell table:style-name="ce2" table:formula="of:=1/[.D116]" office:value-type="float" office:value="17.3307221711929" calcext:value-type="float">
            <text:p>17.3307221711929</text:p>
          </table:table-cell>
          <table:table-cell table:style-name="ce2" office:value-type="float" office:value="0.057286" calcext:value-type="float">
            <text:p>0.057286</text:p>
          </table:table-cell>
          <table:table-cell table:style-name="ce2" table:formula="of:=1/[.F116]" office:value-type="float" office:value="17.4562720385435" calcext:value-type="float">
            <text:p>17.4562720385435</text:p>
          </table:table-cell>
          <table:table-cell table:style-name="ce3" table:formula="of:=[.E116]/[.G116]" office:value-type="percentage" office:value="0.992807750298955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5514" calcext:value-type="float">
            <text:p>0.055514</text:p>
          </table:table-cell>
          <table:table-cell table:style-name="ce2" table:formula="of:=1/[.D117]" office:value-type="float" office:value="18.0134740786108" calcext:value-type="float">
            <text:p>18.0134740786108</text:p>
          </table:table-cell>
          <table:table-cell table:style-name="ce2" office:value-type="float" office:value="0.054453" calcext:value-type="float">
            <text:p>0.054453</text:p>
          </table:table-cell>
          <table:table-cell table:style-name="ce2" table:formula="of:=1/[.F117]" office:value-type="float" office:value="18.3644610948892" calcext:value-type="float">
            <text:p>18.3644610948892</text:p>
          </table:table-cell>
          <table:table-cell table:style-name="ce3" table:formula="of:=[.E117]/[.G117]" office:value-type="percentage" office:value="0.980887704002594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1026" calcext:value-type="float">
            <text:p>0.11026</text:p>
          </table:table-cell>
          <table:table-cell table:style-name="ce2" table:formula="of:=1/[.D118]" office:value-type="float" office:value="9.06947215672048" calcext:value-type="float">
            <text:p>9.06947215672048</text:p>
          </table:table-cell>
          <table:table-cell table:style-name="ce2" office:value-type="float" office:value="0.109263" calcext:value-type="float">
            <text:p>0.109263</text:p>
          </table:table-cell>
          <table:table-cell table:style-name="ce2" table:formula="of:=1/[.F118]" office:value-type="float" office:value="9.15222902537913" calcext:value-type="float">
            <text:p>9.15222902537913</text:p>
          </table:table-cell>
          <table:table-cell table:style-name="ce3" table:formula="of:=[.E118]/[.G118]" office:value-type="percentage" office:value="0.990957736259749" calcext:value-type="percentage">
            <text:p>99%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5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1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fill-color="#ff6d01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fill-color="#46bdc6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fill-color="#d3e2fc"/>
      <style:text-properties fo:font-size="10pt" style:font-size-asian="10pt" style:font-size-complex="10pt"/>
    </style:style>
    <style:style style:name="ch16" style:family="chart" style:data-style-name="N10">
      <style:chart-properties chart:link-data-style-to-source="true"/>
      <style:graphic-properties draw:fill-color="#f8c4c0"/>
      <style:text-properties fo:font-size="10pt" style:font-size-asian="10pt" style:font-size-complex="10pt"/>
    </style:style>
    <style:style style:name="ch17" style:family="chart" style:data-style-name="N10">
      <style:chart-properties chart:link-data-style-to-source="true"/>
      <style:graphic-properties draw:fill-color="#fde49b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32.808cm" svg:height="20.267cm" xlink:href=".." xlink:type="simple" chart:class="chart:bar" chart:style-name="ch1">
        <chart:legend chart:legend-position="end" svg:x="30.148cm" svg:y="7.842cm" style:legend-expansion="high" chart:style-name="ch2"/>
        <chart:plot-area chart:style-name="ch3" table:cell-range-address="Sheet2.J1:Sheet2.S14" chart:data-source-has-labels="both" svg:x="1.716cm" svg:y="0.405cm" svg:width="27.776cm" svg:height="18.427cm">
          <chartooo:coordinate-region svg:x="2.69cm" svg:y="0.604cm" svg:width="26.802cm" svg:height="17.731cm"/>
          <chart:axis chart:dimension="x" chart:name="primary-x" chart:style-name="ch4" chartooo:axis-type="text">
            <chart:title svg:x="14.706cm" svg:y="19.238cm" chart:style-name="ch5">
              <text:p>work_mem</text:p>
            </chart:title>
            <chart:categories table:cell-range-address="Sheet2.J2:Sheet2.J14"/>
          </chart:axis>
          <chart:axis chart:dimension="y" chart:name="primary-y" chart:style-name="ch6">
            <chart:title svg:x="0.451cm" svg:y="13.439cm" chart:style-name="ch7">
              <text:p>PG15 time divided by PG14 time (lower is better)</text:p>
            </chart:title>
            <chart:grid chart:style-name="ch8" chart:class="major"/>
          </chart:axis>
          <chart:series chart:style-name="ch9" chart:values-cell-range-address="Sheet2.K2:Sheet2.K14" chart:label-cell-address="Sheet2.K1:Sheet2.K1" chart:class="chart:bar">
            <chart:data-point chart:repeated="13"/>
          </chart:series>
          <chart:series chart:style-name="ch10" chart:values-cell-range-address="Sheet2.L2:Sheet2.L14" chart:label-cell-address="Sheet2.L1:Sheet2.L1" chart:class="chart:bar">
            <chart:data-point chart:repeated="13"/>
          </chart:series>
          <chart:series chart:style-name="ch11" chart:values-cell-range-address="Sheet2.M2:Sheet2.M14" chart:label-cell-address="Sheet2.M1:Sheet2.M1" chart:class="chart:bar">
            <chart:data-point chart:repeated="13"/>
          </chart:series>
          <chart:series chart:style-name="ch12" chart:values-cell-range-address="Sheet2.N2:Sheet2.N14" chart:label-cell-address="Sheet2.N1:Sheet2.N1" chart:class="chart:bar">
            <chart:data-point chart:repeated="13"/>
          </chart:series>
          <chart:series chart:style-name="ch13" chart:values-cell-range-address="Sheet2.O2:Sheet2.O14" chart:label-cell-address="Sheet2.O1:Sheet2.O1" chart:class="chart:bar">
            <chart:data-point chart:repeated="13"/>
          </chart:series>
          <chart:series chart:style-name="ch14" chart:values-cell-range-address="Sheet2.P2:Sheet2.P14" chart:label-cell-address="Sheet2.P1:Sheet2.P1" chart:class="chart:bar">
            <chart:data-point chart:repeated="13"/>
          </chart:series>
          <chart:series chart:style-name="ch15" chart:values-cell-range-address="Sheet2.Q2:Sheet2.Q14" chart:label-cell-address="Sheet2.Q1:Sheet2.Q1" chart:class="chart:bar">
            <chart:data-point chart:repeated="13"/>
          </chart:series>
          <chart:series chart:style-name="ch16" chart:values-cell-range-address="Sheet2.R2:Sheet2.R14" chart:label-cell-address="Sheet2.R1:Sheet2.R1" chart:class="chart:bar">
            <chart:data-point chart:repeated="13"/>
          </chart:series>
          <chart:series chart:style-name="ch17" chart:values-cell-range-address="Sheet2.S2:Sheet2.S14" chart:label-cell-address="Sheet2.S1:Sheet2.S1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yte tup</text:p>
                <draw:g>
                  <svg:desc>Sheet2.K1:Sheet2.K1</svg:desc>
                </draw:g>
              </table:table-cell>
              <table:table-cell office:value-type="string">
                <text:p>72 byte tup</text:p>
                <draw:g>
                  <svg:desc>Sheet2.L1:Sheet2.L1</svg:desc>
                </draw:g>
              </table:table-cell>
              <table:table-cell office:value-type="string">
                <text:p>80 byte tup</text:p>
                <draw:g>
                  <svg:desc>Sheet2.M1:Sheet2.M1</svg:desc>
                </draw:g>
              </table:table-cell>
              <table:table-cell office:value-type="string">
                <text:p>88 byte tup</text:p>
                <draw:g>
                  <svg:desc>Sheet2.N1:Sheet2.N1</svg:desc>
                </draw:g>
              </table:table-cell>
              <table:table-cell office:value-type="string">
                <text:p>96 byte tup</text:p>
                <draw:g>
                  <svg:desc>Sheet2.O1:Sheet2.O1</svg:desc>
                </draw:g>
              </table:table-cell>
              <table:table-cell office:value-type="string">
                <text:p>104 byte tup</text:p>
                <draw:g>
                  <svg:desc>Sheet2.P1:Sheet2.P1</svg:desc>
                </draw:g>
              </table:table-cell>
              <table:table-cell office:value-type="string">
                <text:p>112 byte tup</text:p>
                <draw:g>
                  <svg:desc>Sheet2.Q1:Sheet2.Q1</svg:desc>
                </draw:g>
              </table:table-cell>
              <table:table-cell office:value-type="string">
                <text:p>120 byte tup</text:p>
                <draw:g>
                  <svg:desc>Sheet2.R1:Sheet2.R1</svg:desc>
                </draw:g>
              </table:table-cell>
              <table:table-cell office:value-type="string">
                <text:p>128 byte tup</text:p>
                <draw:g>
                  <svg:desc>Sheet2.S1:Sheet2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MB</text:p>
                <draw:g>
                  <svg:desc>Sheet2.J2:Sheet2.J14</svg:desc>
                </draw:g>
              </table:table-cell>
              <table:table-cell office:value-type="float" office:value="0.75608434550955">
                <text:p>0.75608434550955</text:p>
                <draw:g>
                  <svg:desc>Sheet2.K2:Sheet2.K14</svg:desc>
                </draw:g>
              </table:table-cell>
              <table:table-cell office:value-type="float" office:value="0.736510130902493">
                <text:p>0.736510130902493</text:p>
                <draw:g>
                  <svg:desc>Sheet2.L2:Sheet2.L14</svg:desc>
                </draw:g>
              </table:table-cell>
              <table:table-cell office:value-type="float" office:value="0.756442436412316">
                <text:p>0.756442436412316</text:p>
                <draw:g>
                  <svg:desc>Sheet2.M2:Sheet2.M14</svg:desc>
                </draw:g>
              </table:table-cell>
              <table:table-cell office:value-type="float" office:value="0.80201066885515">
                <text:p>0.80201066885515</text:p>
                <draw:g>
                  <svg:desc>Sheet2.N2:Sheet2.N14</svg:desc>
                </draw:g>
              </table:table-cell>
              <table:table-cell office:value-type="float" office:value="0.76278118609407">
                <text:p>0.76278118609407</text:p>
                <draw:g>
                  <svg:desc>Sheet2.O2:Sheet2.O14</svg:desc>
                </draw:g>
              </table:table-cell>
              <table:table-cell office:value-type="float" office:value="0.768147984376151">
                <text:p>0.768147984376151</text:p>
                <draw:g>
                  <svg:desc>Sheet2.P2:Sheet2.P14</svg:desc>
                </draw:g>
              </table:table-cell>
              <table:table-cell office:value-type="float" office:value="0.632631428162154">
                <text:p>0.632631428162154</text:p>
                <draw:g>
                  <svg:desc>Sheet2.Q2:Sheet2.Q14</svg:desc>
                </draw:g>
              </table:table-cell>
              <table:table-cell office:value-type="float" office:value="0.658378958062877">
                <text:p>0.658378958062877</text:p>
                <draw:g>
                  <svg:desc>Sheet2.R2:Sheet2.R14</svg:desc>
                </draw:g>
              </table:table-cell>
              <table:table-cell office:value-type="float" office:value="0.683332854144504">
                <text:p>0.683332854144504</text:p>
                <draw:g>
                  <svg:desc>Sheet2.S2:Sheet2.S14</svg:desc>
                </draw:g>
              </table:table-cell>
            </table:table-row>
            <table:table-row>
              <table:table-cell office:value-type="string">
                <text:p>8MB</text:p>
              </table:table-cell>
              <table:table-cell office:value-type="float" office:value="0.761135272945411">
                <text:p>0.761135272945411</text:p>
              </table:table-cell>
              <table:table-cell office:value-type="float" office:value="0.72581959950381">
                <text:p>0.72581959950381</text:p>
              </table:table-cell>
              <table:table-cell office:value-type="float" office:value="0.740781058647435">
                <text:p>0.740781058647435</text:p>
              </table:table-cell>
              <table:table-cell office:value-type="float" office:value="0.754980079681275">
                <text:p>0.754980079681275</text:p>
              </table:table-cell>
              <table:table-cell office:value-type="float" office:value="0.753808521179093">
                <text:p>0.753808521179093</text:p>
              </table:table-cell>
              <table:table-cell office:value-type="float" office:value="0.745557039014983">
                <text:p>0.745557039014983</text:p>
              </table:table-cell>
              <table:table-cell office:value-type="float" office:value="0.778525622508522">
                <text:p>0.778525622508522</text:p>
              </table:table-cell>
              <table:table-cell office:value-type="float" office:value="0.784654632171478">
                <text:p>0.784654632171478</text:p>
              </table:table-cell>
              <table:table-cell office:value-type="float" office:value="0.804379402011565">
                <text:p>0.804379402011565</text:p>
              </table:table-cell>
            </table:table-row>
            <table:table-row>
              <table:table-cell office:value-type="string">
                <text:p>16MB</text:p>
              </table:table-cell>
              <table:table-cell office:value-type="float" office:value="0.737679837594516">
                <text:p>0.737679837594516</text:p>
              </table:table-cell>
              <table:table-cell office:value-type="float" office:value="0.715392198281932">
                <text:p>0.715392198281932</text:p>
              </table:table-cell>
              <table:table-cell office:value-type="float" office:value="0.71822834329198">
                <text:p>0.71822834329198</text:p>
              </table:table-cell>
              <table:table-cell office:value-type="float" office:value="0.738421025455672">
                <text:p>0.738421025455672</text:p>
              </table:table-cell>
              <table:table-cell office:value-type="float" office:value="0.775912389906243">
                <text:p>0.775912389906243</text:p>
              </table:table-cell>
              <table:table-cell office:value-type="float" office:value="0.719369073326448">
                <text:p>0.719369073326448</text:p>
              </table:table-cell>
              <table:table-cell office:value-type="float" office:value="0.758049699141059">
                <text:p>0.758049699141059</text:p>
              </table:table-cell>
              <table:table-cell office:value-type="float" office:value="0.778029969149405">
                <text:p>0.778029969149405</text:p>
              </table:table-cell>
              <table:table-cell office:value-type="float" office:value="0.784827108668369">
                <text:p>0.784827108668369</text:p>
              </table:table-cell>
            </table:table-row>
            <table:table-row>
              <table:table-cell office:value-type="string">
                <text:p>32MB</text:p>
              </table:table-cell>
              <table:table-cell office:value-type="float" office:value="0.957707486599517">
                <text:p>0.957707486599517</text:p>
              </table:table-cell>
              <table:table-cell office:value-type="float" office:value="0.907987548904817">
                <text:p>0.907987548904817</text:p>
              </table:table-cell>
              <table:table-cell office:value-type="float" office:value="0.968522800077997">
                <text:p>0.968522800077997</text:p>
              </table:table-cell>
              <table:table-cell office:value-type="float" office:value="0.948420322339631">
                <text:p>0.948420322339631</text:p>
              </table:table-cell>
              <table:table-cell office:value-type="float" office:value="1.01510067114094">
                <text:p>1.01510067114094</text:p>
              </table:table-cell>
              <table:table-cell office:value-type="float" office:value="0.944661319705681">
                <text:p>0.944661319705681</text:p>
              </table:table-cell>
              <table:table-cell office:value-type="float" office:value="0.98386425632253">
                <text:p>0.98386425632253</text:p>
              </table:table-cell>
              <table:table-cell office:value-type="float" office:value="1.02378759630719">
                <text:p>1.02378759630719</text:p>
              </table:table-cell>
              <table:table-cell office:value-type="float" office:value="1.03743175935794">
                <text:p>1.03743175935794</text:p>
              </table:table-cell>
            </table:table-row>
            <table:table-row>
              <table:table-cell office:value-type="string">
                <text:p>64MB</text:p>
              </table:table-cell>
              <table:table-cell office:value-type="float" office:value="1.3621062612973">
                <text:p>1.3621062612973</text:p>
              </table:table-cell>
              <table:table-cell office:value-type="float" office:value="0.844319446885803">
                <text:p>0.844319446885803</text:p>
              </table:table-cell>
              <table:table-cell office:value-type="float" office:value="0.865401530889151">
                <text:p>0.865401530889151</text:p>
              </table:table-cell>
              <table:table-cell office:value-type="float" office:value="0.870449944955432">
                <text:p>0.870449944955432</text:p>
              </table:table-cell>
              <table:table-cell office:value-type="float" office:value="0.932952191848821">
                <text:p>0.932952191848821</text:p>
              </table:table-cell>
              <table:table-cell office:value-type="float" office:value="0.953367449360736">
                <text:p>0.953367449360736</text:p>
              </table:table-cell>
              <table:table-cell office:value-type="float" office:value="1.00367421922841">
                <text:p>1.00367421922841</text:p>
              </table:table-cell>
              <table:table-cell office:value-type="float" office:value="0.957252848783492">
                <text:p>0.957252848783492</text:p>
              </table:table-cell>
              <table:table-cell office:value-type="float" office:value="0.955028679539926">
                <text:p>0.955028679539926</text:p>
              </table:table-cell>
            </table:table-row>
            <table:table-row>
              <table:table-cell office:value-type="string">
                <text:p>128MB</text:p>
              </table:table-cell>
              <table:table-cell office:value-type="float" office:value="0.940260114417418">
                <text:p>0.940260114417418</text:p>
              </table:table-cell>
              <table:table-cell office:value-type="float" office:value="0.95054227359088">
                <text:p>0.95054227359088</text:p>
              </table:table-cell>
              <table:table-cell office:value-type="float" office:value="0.947043827091066">
                <text:p>0.947043827091066</text:p>
              </table:table-cell>
              <table:table-cell office:value-type="float" office:value="0.948700569002729">
                <text:p>0.948700569002729</text:p>
              </table:table-cell>
              <table:table-cell office:value-type="float" office:value="0.992855749968977">
                <text:p>0.992855749968977</text:p>
              </table:table-cell>
              <table:table-cell office:value-type="float" office:value="0.929433442339935">
                <text:p>0.929433442339935</text:p>
              </table:table-cell>
              <table:table-cell office:value-type="float" office:value="0.973791908071065">
                <text:p>0.973791908071065</text:p>
              </table:table-cell>
              <table:table-cell office:value-type="float" office:value="1.01846789677503">
                <text:p>1.01846789677503</text:p>
              </table:table-cell>
              <table:table-cell office:value-type="float" office:value="0.949071272991288">
                <text:p>0.949071272991288</text:p>
              </table:table-cell>
            </table:table-row>
            <table:table-row>
              <table:table-cell office:value-type="string">
                <text:p>256MB</text:p>
              </table:table-cell>
              <table:table-cell office:value-type="float" office:value="0.951883278145695">
                <text:p>0.951883278145695</text:p>
              </table:table-cell>
              <table:table-cell office:value-type="float" office:value="0.951957399496752">
                <text:p>0.951957399496752</text:p>
              </table:table-cell>
              <table:table-cell office:value-type="float" office:value="0.949234217407546">
                <text:p>0.949234217407546</text:p>
              </table:table-cell>
              <table:table-cell office:value-type="float" office:value="0.963770588974907">
                <text:p>0.963770588974907</text:p>
              </table:table-cell>
              <table:table-cell office:value-type="float" office:value="0.921452269384684">
                <text:p>0.921452269384684</text:p>
              </table:table-cell>
              <table:table-cell office:value-type="float" office:value="0.957668366333355">
                <text:p>0.957668366333355</text:p>
              </table:table-cell>
              <table:table-cell office:value-type="float" office:value="0.998306238687501">
                <text:p>0.998306238687501</text:p>
              </table:table-cell>
              <table:table-cell office:value-type="float" office:value="0.957647794807632">
                <text:p>0.957647794807632</text:p>
              </table:table-cell>
              <table:table-cell office:value-type="float" office:value="0.965357094231729">
                <text:p>0.965357094231729</text:p>
              </table:table-cell>
            </table:table-row>
            <table:table-row>
              <table:table-cell office:value-type="string">
                <text:p>512MB</text:p>
              </table:table-cell>
              <table:table-cell office:value-type="float" office:value="0.95022859517872">
                <text:p>0.95022859517872</text:p>
              </table:table-cell>
              <table:table-cell office:value-type="float" office:value="0.957625084989801">
                <text:p>0.957625084989801</text:p>
              </table:table-cell>
              <table:table-cell office:value-type="float" office:value="0.952614472258653">
                <text:p>0.952614472258653</text:p>
              </table:table-cell>
              <table:table-cell office:value-type="float" office:value="0.953163293092493">
                <text:p>0.953163293092493</text:p>
              </table:table-cell>
              <table:table-cell office:value-type="float" office:value="0.976163813789794">
                <text:p>0.976163813789794</text:p>
              </table:table-cell>
              <table:table-cell office:value-type="float" office:value="0.925448477969949">
                <text:p>0.925448477969949</text:p>
              </table:table-cell>
              <table:table-cell office:value-type="float" office:value="0.983151930818548">
                <text:p>0.983151930818548</text:p>
              </table:table-cell>
              <table:table-cell office:value-type="float" office:value="0.966779671757176">
                <text:p>0.966779671757176</text:p>
              </table:table-cell>
              <table:table-cell office:value-type="float" office:value="0.975733589820407">
                <text:p>0.975733589820407</text:p>
              </table:table-cell>
            </table:table-row>
            <table:table-row>
              <table:table-cell office:value-type="string">
                <text:p>1GB</text:p>
              </table:table-cell>
              <table:table-cell office:value-type="float" office:value="0.946454383130686">
                <text:p>0.946454383130686</text:p>
              </table:table-cell>
              <table:table-cell office:value-type="float" office:value="0.954885996792073">
                <text:p>0.954885996792073</text:p>
              </table:table-cell>
              <table:table-cell office:value-type="float" office:value="0.947224994242727">
                <text:p>0.947224994242727</text:p>
              </table:table-cell>
              <table:table-cell office:value-type="float" office:value="0.964741686460808">
                <text:p>0.964741686460808</text:p>
              </table:table-cell>
              <table:table-cell office:value-type="float" office:value="0.948447193927435">
                <text:p>0.948447193927435</text:p>
              </table:table-cell>
              <table:table-cell office:value-type="float" office:value="0.960974345685411">
                <text:p>0.960974345685411</text:p>
              </table:table-cell>
              <table:table-cell office:value-type="float" office:value="1.00242122375566">
                <text:p>1.00242122375566</text:p>
              </table:table-cell>
              <table:table-cell office:value-type="float" office:value="0.931533487821874">
                <text:p>0.931533487821874</text:p>
              </table:table-cell>
              <table:table-cell office:value-type="float" office:value="0.989295802567025">
                <text:p>0.989295802567025</text:p>
              </table:table-cell>
            </table:table-row>
            <table:table-row>
              <table:table-cell office:value-type="string">
                <text:p>2GB</text:p>
              </table:table-cell>
              <table:table-cell office:value-type="float" office:value="0.956735560466225">
                <text:p>0.956735560466225</text:p>
              </table:table-cell>
              <table:table-cell office:value-type="float" office:value="0.95121245322804">
                <text:p>0.95121245322804</text:p>
              </table:table-cell>
              <table:table-cell office:value-type="float" office:value="0.961784965558551">
                <text:p>0.961784965558551</text:p>
              </table:table-cell>
              <table:table-cell office:value-type="float" office:value="0.958085549840335">
                <text:p>0.958085549840335</text:p>
              </table:table-cell>
              <table:table-cell office:value-type="float" office:value="0.960512642881884">
                <text:p>0.960512642881884</text:p>
              </table:table-cell>
              <table:table-cell office:value-type="float" office:value="0.986555872053994">
                <text:p>0.986555872053994</text:p>
              </table:table-cell>
              <table:table-cell office:value-type="float" office:value="0.965512496344841">
                <text:p>0.965512496344841</text:p>
              </table:table-cell>
              <table:table-cell office:value-type="float" office:value="0.962217425497381">
                <text:p>0.962217425497381</text:p>
              </table:table-cell>
              <table:table-cell office:value-type="float" office:value="0.976973793194845">
                <text:p>0.976973793194845</text:p>
              </table:table-cell>
            </table:table-row>
            <table:table-row>
              <table:table-cell office:value-type="string">
                <text:p>4GB</text:p>
              </table:table-cell>
              <table:table-cell office:value-type="float" office:value="0.965725897493791">
                <text:p>0.965725897493791</text:p>
              </table:table-cell>
              <table:table-cell office:value-type="float" office:value="0.940920211167861">
                <text:p>0.940920211167861</text:p>
              </table:table-cell>
              <table:table-cell office:value-type="float" office:value="0.970610917731413">
                <text:p>0.970610917731413</text:p>
              </table:table-cell>
              <table:table-cell office:value-type="float" office:value="0.947953169799299">
                <text:p>0.947953169799299</text:p>
              </table:table-cell>
              <table:table-cell office:value-type="float" office:value="0.98593439943971">
                <text:p>0.98593439943971</text:p>
              </table:table-cell>
              <table:table-cell office:value-type="float" office:value="0.966308538913638">
                <text:p>0.966308538913638</text:p>
              </table:table-cell>
              <table:table-cell office:value-type="float" office:value="0.960895273334059">
                <text:p>0.960895273334059</text:p>
              </table:table-cell>
              <table:table-cell office:value-type="float" office:value="0.972829047962179">
                <text:p>0.972829047962179</text:p>
              </table:table-cell>
              <table:table-cell office:value-type="float" office:value="0.992807750298955">
                <text:p>0.992807750298955</text:p>
              </table:table-cell>
            </table:table-row>
            <table:table-row>
              <table:table-cell office:value-type="string">
                <text:p>8GB</text:p>
              </table:table-cell>
              <table:table-cell office:value-type="float" office:value="0.978380789183352">
                <text:p>0.978380789183352</text:p>
              </table:table-cell>
              <table:table-cell office:value-type="float" office:value="0.913173852202306">
                <text:p>0.913173852202306</text:p>
              </table:table-cell>
              <table:table-cell office:value-type="float" office:value="0.933098440252653">
                <text:p>0.933098440252653</text:p>
              </table:table-cell>
              <table:table-cell office:value-type="float" office:value="0.932215713158004">
                <text:p>0.932215713158004</text:p>
              </table:table-cell>
              <table:table-cell office:value-type="float" office:value="0.989325398476841">
                <text:p>0.989325398476841</text:p>
              </table:table-cell>
              <table:table-cell office:value-type="float" office:value="0.967044915388265">
                <text:p>0.967044915388265</text:p>
              </table:table-cell>
              <table:table-cell office:value-type="float" office:value="0.933831936868545">
                <text:p>0.933831936868545</text:p>
              </table:table-cell>
              <table:table-cell office:value-type="float" office:value="0.967202619400392">
                <text:p>0.967202619400392</text:p>
              </table:table-cell>
              <table:table-cell office:value-type="float" office:value="0.980887704002594">
                <text:p>0.980887704002594</text:p>
              </table:table-cell>
            </table:table-row>
            <table:table-row>
              <table:table-cell office:value-type="string">
                <text:p>16GB</text:p>
              </table:table-cell>
              <table:table-cell office:value-type="float" office:value="1.00169528813428">
                <text:p>1.00169528813428</text:p>
              </table:table-cell>
              <table:table-cell office:value-type="float" office:value="0.485220588235294">
                <text:p>0.485220588235294</text:p>
              </table:table-cell>
              <table:table-cell office:value-type="float" office:value="0.488059218883525">
                <text:p>0.488059218883525</text:p>
              </table:table-cell>
              <table:table-cell office:value-type="float" office:value="0.485580661767122">
                <text:p>0.485580661767122</text:p>
              </table:table-cell>
              <table:table-cell office:value-type="float" office:value="0.955142279047742">
                <text:p>0.955142279047742</text:p>
              </table:table-cell>
              <table:table-cell office:value-type="float" office:value="0.937621314590442">
                <text:p>0.937621314590442</text:p>
              </table:table-cell>
              <table:table-cell office:value-type="float" office:value="0.969394357899617">
                <text:p>0.969394357899617</text:p>
              </table:table-cell>
              <table:table-cell office:value-type="float" office:value="0.983386039048872">
                <text:p>0.983386039048872</text:p>
              </table:table-cell>
              <table:table-cell office:value-type="float" office:value="0.990957736259749">
                <text:p>0.990957736259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